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elvetica Neue" svg:font-family="'Helvetica Neue', Helvetica, Arial, sans-serif"/>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0da490" officeooo:paragraph-rsid="000da490" style:font-size-asian="12pt" style:font-size-complex="12pt"/>
    </style:style>
    <style:style style:name="P2"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0da490" officeooo:paragraph-rsid="00063445" style:font-size-asian="12pt" style:font-size-complex="12pt"/>
    </style:style>
    <style:style style:name="P3"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1ddb26" officeooo:paragraph-rsid="001ddb26" style:font-size-asian="12pt" style:font-size-complex="12pt"/>
    </style:style>
    <style:style style:name="P4"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paragraph-rsid="00063445" style:font-size-asian="12pt" style:font-size-complex="12pt"/>
    </style:style>
    <style:style style:name="P5"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18d6d3" officeooo:paragraph-rsid="002b3266" style:font-size-asian="12pt" style:font-size-complex="12pt"/>
    </style:style>
    <style:style style:name="P6"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2b3266" officeooo:paragraph-rsid="002b3266" style:font-size-asian="12pt" style:font-size-complex="12pt"/>
    </style:style>
    <style:style style:name="P7"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0c75b0" officeooo:paragraph-rsid="000c75b0" style:font-size-asian="12pt" style:font-weight-asian="normal" style:font-size-complex="12pt" style:font-weight-complex="normal"/>
    </style:style>
    <style:style style:name="P8"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bold" officeooo:rsid="00044cab" officeooo:paragraph-rsid="000da490" style:font-size-asian="12pt" style:font-weight-asian="bold" style:font-size-complex="12pt" style:font-weight-complex="bold"/>
    </style:style>
    <style:style style:name="P9"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italic" fo:font-weight="normal" officeooo:rsid="00063445" officeooo:paragraph-rsid="00095608" style:font-size-asian="12pt" style:font-style-asian="italic" style:font-size-complex="12pt" style:font-style-complex="italic"/>
    </style:style>
    <style:style style:name="P10"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italic" fo:font-weight="normal" officeooo:rsid="00063445" officeooo:paragraph-rsid="00063445" style:font-size-asian="12pt" style:font-style-asian="italic" style:font-size-complex="12pt" style:font-style-complex="italic"/>
    </style:style>
    <style:style style:name="P11" style:family="paragraph" style:parent-style-name="Standard">
      <style:paragraph-properties fo:margin-left="0in" fo:margin-right="0in" fo:text-align="start" style:justify-single-word="false" fo:orphans="2" fo:widows="2" fo:text-indent="0in" style:auto-text-indent="false"/>
      <style:text-properties officeooo:paragraph-rsid="000da490"/>
    </style:style>
    <style:style style:name="P12" style:family="paragraph" style:parent-style-name="Standard">
      <style:paragraph-properties fo:margin-left="0in" fo:margin-right="0in" fo:text-align="start" style:justify-single-word="false" fo:orphans="2" fo:widows="2" fo:text-indent="0in" style:auto-text-indent="false"/>
      <style:text-properties officeooo:paragraph-rsid="00155832"/>
    </style:style>
    <style:style style:name="P13" style:family="paragraph" style:parent-style-name="Standard">
      <style:paragraph-properties fo:margin-left="0in" fo:margin-right="0in" fo:text-align="start" style:justify-single-word="false" fo:orphans="2" fo:widows="2" fo:text-indent="0in" style:auto-text-indent="false"/>
      <style:text-properties officeooo:paragraph-rsid="0019b9b1"/>
    </style:style>
    <style:style style:name="P14" style:family="paragraph" style:parent-style-name="Standard">
      <style:paragraph-properties fo:margin-left="0in" fo:margin-right="0in" fo:text-align="start" style:justify-single-word="false" fo:orphans="2" fo:widows="2" fo:text-indent="0in" style:auto-text-indent="false"/>
      <style:text-properties officeooo:paragraph-rsid="001d6d08"/>
    </style:style>
    <style:style style:name="P15" style:family="paragraph" style:parent-style-name="Standard">
      <style:paragraph-properties fo:margin-left="0in" fo:margin-right="0in" fo:text-align="start" style:justify-single-word="false" fo:orphans="2" fo:widows="2" fo:text-indent="0in" style:auto-text-indent="false"/>
      <style:text-properties officeooo:paragraph-rsid="0028b6a3"/>
    </style:style>
    <style:style style:name="P16" style:family="paragraph" style:parent-style-name="Standard">
      <style:paragraph-properties fo:margin-left="0in" fo:margin-right="0in" fo:text-align="start" style:justify-single-word="false" fo:orphans="2" fo:widows="2" fo:text-indent="0in" style:auto-text-indent="false"/>
      <style:text-properties officeooo:paragraph-rsid="002a8dbe"/>
    </style:style>
    <style:style style:name="P17" style:family="paragraph" style:parent-style-name="Standard">
      <style:paragraph-properties fo:margin-left="0in" fo:margin-right="0in" fo:text-align="start" style:justify-single-word="false" fo:orphans="2" fo:widows="2" fo:text-indent="0in" style:auto-text-indent="false"/>
      <style:text-properties officeooo:paragraph-rsid="002d441b"/>
    </style:style>
    <style:style style:name="P18" style:family="paragraph" style:parent-style-name="Standard">
      <style:paragraph-properties fo:margin-left="0in" fo:margin-right="0in" fo:text-align="start" style:justify-single-word="false" fo:orphans="2" fo:widows="2" fo:text-indent="0in" style:auto-text-indent="false"/>
      <style:text-properties officeooo:paragraph-rsid="0031cc06"/>
    </style:style>
    <style:style style:name="P19" style:family="paragraph" style:parent-style-name="Standard">
      <style:paragraph-properties fo:margin-left="0in" fo:margin-right="0in" fo:text-align="start" style:justify-single-word="false" fo:orphans="2" fo:widows="2" fo:text-indent="0in" style:auto-text-indent="false"/>
      <style:text-properties officeooo:paragraph-rsid="00354a05"/>
    </style:style>
    <style:style style:name="P20" style:family="paragraph" style:parent-style-name="Standard">
      <style:paragraph-properties fo:margin-left="0in" fo:margin-right="0in" fo:text-align="start" style:justify-single-word="false" fo:orphans="2" fo:widows="2" fo:text-indent="0in" style:auto-text-indent="false"/>
      <style:text-properties officeooo:paragraph-rsid="003b4d6a"/>
    </style:style>
    <style:style style:name="P21" style:family="paragraph" style:parent-style-name="Standard">
      <style:paragraph-properties fo:margin-left="0in" fo:margin-right="0in" fo:text-align="start" style:justify-single-word="false" fo:orphans="2" fo:widows="2" fo:text-indent="0in" style:auto-text-indent="false"/>
      <style:text-properties officeooo:paragraph-rsid="003cec2c"/>
    </style:style>
    <style:style style:name="P22" style:family="paragraph" style:parent-style-name="Standard">
      <style:paragraph-properties fo:margin-left="0in" fo:margin-right="0in" fo:text-align="start" style:justify-single-word="false" fo:orphans="2" fo:widows="2" fo:text-indent="0in" style:auto-text-indent="false"/>
      <style:text-properties fo:font-style="italic" officeooo:rsid="002f11c7" officeooo:paragraph-rsid="002f11c7" style:font-style-asian="italic" style:font-style-complex="italic"/>
    </style:style>
    <style:style style:name="P23" style:family="paragraph" style:parent-style-name="Standard">
      <style:paragraph-properties fo:margin-left="0in" fo:margin-right="0in" fo:text-align="start" style:justify-single-word="false" fo:orphans="2" fo:widows="2" fo:text-indent="0in" style:auto-text-indent="false"/>
      <style:text-properties style:font-name="Cambria" fo:font-size="12pt" officeooo:paragraph-rsid="001e0f85" style:font-size-asian="12pt" style:font-size-complex="12pt"/>
    </style:style>
    <style:style style:name="P24" style:family="paragraph" style:parent-style-name="Standard">
      <style:paragraph-properties fo:margin-left="0in" fo:margin-right="0in" fo:text-align="start" style:justify-single-word="false" fo:orphans="2" fo:widows="2" fo:text-indent="0in" style:auto-text-indent="false"/>
      <style:text-properties style:font-name="Cambria" fo:font-size="12pt" officeooo:paragraph-rsid="001d6d08" style:font-size-asian="12pt" style:font-size-complex="12pt"/>
    </style:style>
    <style:style style:name="P25" style:family="paragraph" style:parent-style-name="Standard">
      <style:paragraph-properties fo:margin-left="0in" fo:margin-right="0in" fo:text-align="start" style:justify-single-word="false" fo:orphans="2" fo:widows="2" fo:text-indent="0in" style:auto-text-indent="false"/>
      <style:text-properties style:font-name="Cambria" fo:font-size="12pt" officeooo:paragraph-rsid="000edf7f" style:font-size-asian="12pt" style:font-size-complex="12pt"/>
    </style:style>
    <style:style style:name="P26" style:family="paragraph" style:parent-style-name="Standard">
      <style:paragraph-properties fo:margin-left="0in" fo:margin-right="0in" fo:text-align="start" style:justify-single-word="false" fo:orphans="2" fo:widows="2" fo:text-indent="0in" style:auto-text-indent="false"/>
      <style:text-properties style:font-name="Cambria" fo:font-size="12pt" officeooo:paragraph-rsid="0012568d" style:font-size-asian="12pt" style:font-size-complex="12pt"/>
    </style:style>
    <style:style style:name="P27" style:family="paragraph" style:parent-style-name="Standard">
      <style:paragraph-properties fo:margin-left="0in" fo:margin-right="0in" fo:text-align="start" style:justify-single-word="false" fo:orphans="2" fo:widows="2" fo:text-indent="0in" style:auto-text-indent="false"/>
      <style:text-properties style:font-name="Cambria" fo:font-size="12pt" officeooo:paragraph-rsid="0017a9f4" style:font-size-asian="12pt" style:font-size-complex="12pt"/>
    </style:style>
    <style:style style:name="P28" style:family="paragraph" style:parent-style-name="Standard">
      <style:paragraph-properties fo:margin-left="0in" fo:margin-right="0in" fo:text-align="start" style:justify-single-word="false" fo:orphans="2" fo:widows="2" fo:text-indent="0in" style:auto-text-indent="false"/>
      <style:text-properties style:font-name="Cambria" fo:font-size="12pt" officeooo:paragraph-rsid="0017e392" style:font-size-asian="12pt" style:font-size-complex="12pt"/>
    </style:style>
    <style:style style:name="P29" style:family="paragraph" style:parent-style-name="Standard">
      <style:paragraph-properties fo:margin-left="0in" fo:margin-right="0in" fo:text-align="start" style:justify-single-word="false" fo:orphans="2" fo:widows="2" fo:text-indent="0in" style:auto-text-indent="false"/>
      <style:text-properties style:font-name="Cambria" fo:font-size="12pt" officeooo:paragraph-rsid="0018d6d3" style:font-size-asian="12pt" style:font-size-complex="12pt"/>
    </style:style>
    <style:style style:name="P30" style:family="paragraph" style:parent-style-name="Standard">
      <style:paragraph-properties fo:margin-left="0in" fo:margin-right="0in" fo:text-align="start" style:justify-single-word="false" fo:orphans="2" fo:widows="2" fo:text-indent="0in" style:auto-text-indent="false"/>
      <style:text-properties style:font-name="Cambria" fo:font-size="12pt" officeooo:paragraph-rsid="0019b9b1" style:font-size-asian="12pt" style:font-size-complex="12pt"/>
    </style:style>
    <style:style style:name="P31" style:family="paragraph" style:parent-style-name="Standard">
      <style:paragraph-properties fo:margin-left="0in" fo:margin-right="0in" fo:text-align="start" style:justify-single-word="false" fo:orphans="2" fo:widows="2" fo:text-indent="0in" style:auto-text-indent="false"/>
      <style:text-properties style:font-name="Cambria" fo:font-size="12pt" officeooo:paragraph-rsid="0027bd28" style:font-size-asian="12pt" style:font-size-complex="12pt"/>
    </style:style>
    <style:style style:name="P32" style:family="paragraph" style:parent-style-name="Standard">
      <style:paragraph-properties fo:margin-left="0in" fo:margin-right="0in" fo:text-align="start" style:justify-single-word="false" fo:orphans="2" fo:widows="2" fo:text-indent="0in" style:auto-text-indent="false"/>
      <style:text-properties style:font-name="Cambria" fo:font-size="12pt" officeooo:rsid="0012568d" officeooo:paragraph-rsid="0012568d" style:font-size-asian="12pt" style:font-size-complex="12pt"/>
    </style:style>
    <style:style style:name="P33" style:family="paragraph" style:parent-style-name="Standard">
      <style:paragraph-properties fo:margin-left="0in" fo:margin-right="0in" fo:text-align="start" style:justify-single-word="false" fo:orphans="2" fo:widows="2" fo:text-indent="0in" style:auto-text-indent="false"/>
      <style:text-properties style:font-name="Cambria" fo:font-size="12pt" officeooo:rsid="0012568d" officeooo:paragraph-rsid="0017e392" style:font-size-asian="12pt" style:font-size-complex="12pt"/>
    </style:style>
    <style:style style:name="P34" style:family="paragraph" style:parent-style-name="Standard">
      <style:paragraph-properties fo:margin-left="0in" fo:margin-right="0in" fo:text-align="start" style:justify-single-word="false" fo:orphans="2" fo:widows="2" fo:text-indent="0in" style:auto-text-indent="false"/>
      <style:text-properties style:font-name="Cambria" fo:font-size="12pt" officeooo:rsid="00140960" officeooo:paragraph-rsid="00140960" style:font-size-asian="12pt" style:font-size-complex="12pt"/>
    </style:style>
    <style:style style:name="P35" style:family="paragraph" style:parent-style-name="Standard">
      <style:paragraph-properties fo:margin-left="0in" fo:margin-right="0in" fo:text-align="start" style:justify-single-word="false" fo:orphans="2" fo:widows="2" fo:text-indent="0in" style:auto-text-indent="false"/>
      <style:text-properties style:font-name="Cambria" fo:font-size="12pt" officeooo:rsid="0018d6d3" officeooo:paragraph-rsid="0018d6d3" style:font-size-asian="12pt" style:font-size-complex="12pt"/>
    </style:style>
    <style:style style:name="P36" style:family="paragraph" style:parent-style-name="Standard">
      <style:paragraph-properties fo:margin-left="0in" fo:margin-right="0in" fo:text-align="start" style:justify-single-word="false" fo:orphans="2" fo:widows="2" fo:text-indent="0in" style:auto-text-indent="false"/>
      <style:text-properties style:font-name="Cambria" fo:font-size="12pt" officeooo:rsid="0018d6d3" officeooo:paragraph-rsid="0028b6a3" style:font-size-asian="12pt" style:font-size-complex="12pt"/>
    </style:style>
    <style:style style:name="P37" style:family="paragraph" style:parent-style-name="Standard">
      <style:paragraph-properties fo:margin-left="0in" fo:margin-right="0in" fo:text-align="start" style:justify-single-word="false" fo:orphans="2" fo:widows="2" fo:text-indent="0in" style:auto-text-indent="false"/>
      <style:text-properties style:font-name="Cambria" fo:font-size="12pt" officeooo:rsid="00255046" officeooo:paragraph-rsid="00255046" style:font-size-asian="12pt" style:font-size-complex="12pt"/>
    </style:style>
    <style:style style:name="P38" style:family="paragraph" style:parent-style-name="Standard">
      <style:paragraph-properties fo:margin-left="0in" fo:margin-right="0in" fo:text-align="start" style:justify-single-word="false" fo:orphans="2" fo:widows="2" fo:text-indent="0in" style:auto-text-indent="false"/>
      <style:text-properties officeooo:rsid="00354a05" officeooo:paragraph-rsid="00354a05"/>
    </style:style>
    <style:style style:name="P39"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bold" officeooo:rsid="000da490" officeooo:paragraph-rsid="000da490" style:font-size-asian="12pt" style:font-weight-asian="bold" style:font-size-complex="12pt" style:font-weight-complex="bold"/>
    </style:style>
    <style:style style:name="P40"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bold" officeooo:rsid="000da490" officeooo:paragraph-rsid="00155832" style:font-size-asian="12pt" style:font-weight-asian="bold" style:font-size-complex="12pt" style:font-weight-complex="bold"/>
    </style:style>
    <style:style style:name="P41"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bold" officeooo:rsid="000da490" officeooo:paragraph-rsid="000edf7f" style:font-size-asian="12pt" style:font-weight-asian="bold" style:font-size-complex="12pt" style:font-weight-complex="bold"/>
    </style:style>
    <style:style style:name="P42"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bold" officeooo:rsid="00155832" officeooo:paragraph-rsid="001d6d08" style:font-size-asian="12pt" style:font-weight-asian="bold" style:font-size-complex="12pt" style:font-weight-complex="bold"/>
    </style:style>
    <style:style style:name="P43"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bold" officeooo:rsid="00155832" officeooo:paragraph-rsid="00155832" style:font-size-asian="12pt" style:font-weight-asian="bold" style:font-size-complex="12pt" style:font-weight-complex="bold"/>
    </style:style>
    <style:style style:name="P44"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bold" officeooo:rsid="0018d6d3" officeooo:paragraph-rsid="0018d6d3" style:font-size-asian="12pt" style:font-weight-asian="bold" style:font-size-complex="12pt" style:font-weight-complex="bold"/>
    </style:style>
    <style:style style:name="P45"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0edf7f" officeooo:paragraph-rsid="000da490" style:font-size-asian="12pt" style:font-size-complex="12pt"/>
    </style:style>
    <style:style style:name="P46"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155832" officeooo:paragraph-rsid="00155832" style:font-size-asian="12pt" style:font-size-complex="12pt"/>
    </style:style>
    <style:style style:name="P47"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1f553d" officeooo:paragraph-rsid="0027bd28" style:font-size-asian="12pt" style:font-size-complex="12pt"/>
    </style:style>
    <style:style style:name="P48"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1073c9" officeooo:paragraph-rsid="001073c9" style:font-size-asian="12pt" style:font-size-complex="12pt"/>
    </style:style>
    <style:style style:name="P49"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12568d" officeooo:paragraph-rsid="0012568d" style:font-size-asian="12pt" style:font-size-complex="12pt"/>
    </style:style>
    <style:style style:name="P50"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12568d" officeooo:paragraph-rsid="0017e392" style:font-size-asian="12pt" style:font-size-complex="12pt"/>
    </style:style>
    <style:style style:name="P51"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17e392" officeooo:paragraph-rsid="0017e392" style:font-size-asian="12pt" style:font-size-complex="12pt"/>
    </style:style>
    <style:style style:name="P52"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140960" officeooo:paragraph-rsid="0012568d" style:font-size-asian="12pt" style:font-size-complex="12pt"/>
    </style:style>
    <style:style style:name="P53"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17a9f4" officeooo:paragraph-rsid="0017a9f4" style:font-size-asian="12pt" style:font-size-complex="12pt"/>
    </style:style>
    <style:style style:name="P54"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18d6d3" officeooo:paragraph-rsid="0018d6d3" style:font-size-asian="12pt" style:font-size-complex="12pt"/>
    </style:style>
    <style:style style:name="P55"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19b9b1" officeooo:paragraph-rsid="0018d6d3" style:font-size-asian="12pt" style:font-size-complex="12pt"/>
    </style:style>
    <style:style style:name="P56"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19b9b1" officeooo:paragraph-rsid="0019b9b1" style:font-size-asian="12pt" style:font-size-complex="12pt"/>
    </style:style>
    <style:style style:name="P57"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255046" officeooo:paragraph-rsid="00255046" style:font-size-asian="12pt" style:font-size-complex="12pt"/>
    </style:style>
    <style:style style:name="P58"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2d441b" officeooo:paragraph-rsid="002d441b" style:font-size-asian="12pt" style:font-size-complex="12pt"/>
    </style:style>
    <style:style style:name="P59"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2f11c7" officeooo:paragraph-rsid="002f11c7" style:font-size-asian="12pt" style:font-size-complex="12pt"/>
    </style:style>
    <style:style style:name="P60"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2f11c7" officeooo:paragraph-rsid="0031cc06" style:font-size-asian="12pt" style:font-size-complex="12pt"/>
    </style:style>
    <style:style style:name="P61"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2f11c7" officeooo:paragraph-rsid="00475d2c" style:font-size-asian="12pt" style:font-size-complex="12pt"/>
    </style:style>
    <style:style style:name="P62"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354a05" officeooo:paragraph-rsid="00354a05" style:font-size-asian="12pt" style:font-size-complex="12pt"/>
    </style:style>
    <style:style style:name="P63"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370103" officeooo:paragraph-rsid="00370103" style:font-size-asian="12pt" style:font-size-complex="12pt"/>
    </style:style>
    <style:style style:name="P64"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370103" officeooo:paragraph-rsid="003b4d6a" style:font-size-asian="12pt" style:font-size-complex="12pt"/>
    </style:style>
    <style:style style:name="P65"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370103" officeooo:paragraph-rsid="00475d2c" style:font-size-asian="12pt" style:font-size-complex="12pt"/>
    </style:style>
    <style:style style:name="P66"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3a0640" officeooo:paragraph-rsid="003b4d6a" style:font-size-asian="12pt" style:font-size-complex="12pt"/>
    </style:style>
    <style:style style:name="P67"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3a0640" officeooo:paragraph-rsid="00370103" style:font-size-asian="12pt" style:font-size-complex="12pt"/>
    </style:style>
    <style:style style:name="P68"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3a0640" officeooo:paragraph-rsid="00475d2c" style:font-size-asian="12pt" style:font-size-complex="12pt"/>
    </style:style>
    <style:style style:name="P69"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normal" fo:font-weight="normal" officeooo:rsid="003009ae" officeooo:paragraph-rsid="003009ae" style:font-size-asian="12pt" style:font-size-complex="12pt"/>
    </style:style>
    <style:style style:name="P70"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italic" fo:font-weight="normal" officeooo:rsid="001073c9" officeooo:paragraph-rsid="0012568d" style:font-size-asian="12pt" style:font-style-asian="italic" style:font-size-complex="12pt" style:font-style-complex="italic"/>
    </style:style>
    <style:style style:name="P71"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italic" fo:font-weight="normal" officeooo:rsid="0012568d" officeooo:paragraph-rsid="0012568d" style:font-size-asian="12pt" style:font-style-asian="italic" style:font-size-complex="12pt" style:font-style-complex="italic"/>
    </style:style>
    <style:style style:name="P72"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italic" fo:font-weight="normal" officeooo:rsid="0018d6d3" officeooo:paragraph-rsid="0018d6d3" style:font-size-asian="12pt" style:font-style-asian="italic" style:font-size-complex="12pt" style:font-style-complex="italic"/>
    </style:style>
    <style:style style:name="P73"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italic" fo:font-weight="normal" officeooo:rsid="0018d6d3" officeooo:paragraph-rsid="002a8dbe" style:font-size-asian="12pt" style:font-style-asian="italic" style:font-size-complex="12pt" style:font-style-complex="italic"/>
    </style:style>
    <style:style style:name="P74"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italic" fo:font-weight="normal" officeooo:rsid="0019b9b1" officeooo:paragraph-rsid="0019b9b1" style:font-size-asian="12pt" style:font-style-asian="italic" style:font-size-complex="12pt" style:font-style-complex="italic"/>
    </style:style>
    <style:style style:name="P75"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Cambria" fo:font-size="12pt" fo:letter-spacing="normal" fo:font-style="italic" fo:font-weight="bold" officeooo:rsid="00370103" officeooo:paragraph-rsid="00475d2c" style:font-size-asian="12pt" style:font-style-asian="italic" style:font-weight-asian="bold" style:font-size-complex="12pt" style:font-style-complex="italic" style:font-weight-complex="bold"/>
    </style:style>
    <style:style style:name="P76"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d2228" style:font-name="Helvetica Neue" fo:font-size="9.75pt" fo:letter-spacing="normal" fo:font-style="normal" fo:font-weight="normal" officeooo:rsid="0019b9b1" officeooo:paragraph-rsid="0019b9b1"/>
    </style:style>
    <style:style style:name="P77" style:family="paragraph" style:parent-style-name="Standard">
      <style:paragraph-properties fo:margin-left="0in" fo:margin-right="0in" fo:text-align="start" style:justify-single-word="false" fo:orphans="2" fo:widows="2" fo:text-indent="0in" style:auto-text-indent="false"/>
      <style:text-properties officeooo:paragraph-rsid="00155832"/>
    </style:style>
    <style:style style:name="P78" style:family="paragraph" style:parent-style-name="Standard">
      <style:paragraph-properties fo:margin-left="0in" fo:margin-right="0in" fo:text-align="start" style:justify-single-word="false" fo:orphans="2" fo:widows="2" fo:text-indent="0in" style:auto-text-indent="false"/>
      <style:text-properties officeooo:paragraph-rsid="0017a9f4"/>
    </style:style>
    <style:style style:name="P79" style:family="paragraph" style:parent-style-name="Standard">
      <style:paragraph-properties fo:margin-left="0in" fo:margin-right="0in" fo:text-align="start" style:justify-single-word="false" fo:orphans="2" fo:widows="2" fo:text-indent="0in" style:auto-text-indent="false"/>
      <style:text-properties officeooo:paragraph-rsid="0018d6d3"/>
    </style:style>
    <style:style style:name="P80" style:family="paragraph" style:parent-style-name="Standard">
      <style:paragraph-properties fo:margin-left="0in" fo:margin-right="0in" fo:text-align="start" style:justify-single-word="false" fo:orphans="2" fo:widows="2" fo:text-indent="0in" style:auto-text-indent="false"/>
      <style:text-properties officeooo:paragraph-rsid="00370103"/>
    </style:style>
    <style:style style:name="P81" style:family="paragraph" style:parent-style-name="Standard">
      <style:paragraph-properties fo:margin-left="0in" fo:margin-right="0in" fo:text-align="start" style:justify-single-word="false" fo:orphans="2" fo:widows="2" fo:text-indent="0in" style:auto-text-indent="false"/>
      <style:text-properties officeooo:paragraph-rsid="003b4d6a"/>
    </style:style>
    <style:style style:name="P82" style:family="paragraph" style:parent-style-name="Standard">
      <style:paragraph-properties fo:margin-left="0in" fo:margin-right="0in" fo:text-align="start" style:justify-single-word="false" fo:orphans="2" fo:widows="2" fo:text-indent="0in" style:auto-text-indent="false"/>
      <style:text-properties officeooo:paragraph-rsid="000da490"/>
    </style:style>
    <style:style style:name="P83" style:family="paragraph" style:parent-style-name="Standard">
      <style:paragraph-properties fo:margin-left="0in" fo:margin-right="0in" fo:text-align="start" style:justify-single-word="false" fo:orphans="2" fo:widows="2" fo:text-indent="0in" style:auto-text-indent="false"/>
      <style:text-properties officeooo:paragraph-rsid="001d6d08"/>
    </style:style>
    <style:style style:name="P84" style:family="paragraph" style:parent-style-name="Standard">
      <style:paragraph-properties fo:margin-left="0in" fo:margin-right="0in" fo:text-align="start" style:justify-single-word="false" fo:orphans="2" fo:widows="2" fo:text-indent="0in" style:auto-text-indent="false"/>
      <style:text-properties officeooo:paragraph-rsid="0012568d"/>
    </style:style>
    <style:style style:name="P85" style:family="paragraph" style:parent-style-name="Standard">
      <style:paragraph-properties fo:margin-left="0in" fo:margin-right="0in" fo:text-align="start" style:justify-single-word="false" fo:orphans="2" fo:widows="2" fo:text-indent="0in" style:auto-text-indent="false"/>
      <style:text-properties officeooo:paragraph-rsid="0017e392"/>
    </style:style>
    <style:style style:name="P86" style:family="paragraph" style:parent-style-name="Standard">
      <style:paragraph-properties fo:margin-left="0in" fo:margin-right="0in" fo:text-align="start" style:justify-single-word="false" fo:orphans="2" fo:widows="2" fo:text-indent="0in" style:auto-text-indent="false"/>
      <style:text-properties officeooo:paragraph-rsid="0045b119"/>
    </style:style>
    <style:style style:name="P87" style:family="paragraph" style:parent-style-name="Standard">
      <style:paragraph-properties fo:margin-left="0in" fo:margin-right="0in" fo:text-align="start" style:justify-single-word="false" fo:orphans="2" fo:widows="2" fo:text-indent="0in" style:auto-text-indent="false"/>
      <style:text-properties officeooo:paragraph-rsid="00475d2c"/>
    </style:style>
    <style:style style:name="P88" style:family="paragraph" style:parent-style-name="Standard">
      <style:paragraph-properties fo:margin-left="0in" fo:margin-right="0in" fo:text-align="start" style:justify-single-word="false" fo:orphans="2" fo:widows="2" fo:text-indent="0in" style:auto-text-indent="false"/>
      <style:text-properties style:font-name="Cambria" fo:font-size="12pt" fo:font-style="normal" officeooo:rsid="002a8dbe" officeooo:paragraph-rsid="002a8dbe" style:font-size-asian="12pt" style:font-size-complex="12pt"/>
    </style:style>
    <style:style style:name="P89" style:family="paragraph" style:parent-style-name="Standard">
      <style:paragraph-properties fo:margin-left="0in" fo:margin-right="0in" fo:text-align="start" style:justify-single-word="false" fo:orphans="2" fo:widows="2" fo:text-indent="0in" style:auto-text-indent="false"/>
      <style:text-properties officeooo:rsid="00400e5c" officeooo:paragraph-rsid="00400e5c"/>
    </style:style>
    <style:style style:name="P90" style:family="paragraph" style:parent-style-name="Standard">
      <style:paragraph-properties fo:margin-left="0in" fo:margin-right="0in" fo:text-align="start" style:justify-single-word="false" fo:orphans="2" fo:widows="2" fo:text-indent="0in" style:auto-text-indent="false"/>
      <style:text-properties officeooo:rsid="00400e5c" officeooo:paragraph-rsid="00475d2c"/>
    </style:style>
    <style:style style:name="T1" style:family="text">
      <style:text-properties officeooo:rsid="00095608"/>
    </style:style>
    <style:style style:name="T2" style:family="text">
      <style:text-properties fo:font-variant="normal" fo:text-transform="none" fo:color="#1d2228" style:text-position="super 58%" style:font-name="Cambria" fo:font-size="12pt" fo:letter-spacing="normal" fo:font-style="normal" fo:font-weight="normal" officeooo:rsid="002d441b" style:font-size-asian="12pt" style:font-size-complex="12pt"/>
    </style:style>
    <style:style style:name="T3" style:family="text">
      <style:text-properties fo:font-variant="normal" fo:text-transform="none" fo:color="#1d2228" style:text-position="super 58%" style:font-name="Cambria" fo:font-size="12pt" fo:letter-spacing="normal" fo:font-style="normal" fo:font-weight="normal" officeooo:rsid="00382df6" style:font-size-asian="12pt" style:font-size-complex="12pt"/>
    </style:style>
    <style:style style:name="T4" style:family="text">
      <style:text-properties fo:font-variant="normal" fo:text-transform="none" fo:color="#1d2228" style:text-position="super 58%" style:font-name="Cambria" fo:font-size="12pt" fo:letter-spacing="normal" fo:font-style="normal" fo:font-weight="normal" officeooo:rsid="003cec2c" style:font-size-asian="12pt" style:font-size-complex="12pt"/>
    </style:style>
    <style:style style:name="T5" style:family="text">
      <style:text-properties fo:font-variant="normal" fo:text-transform="none" fo:color="#1d2228" style:text-position="super 58%" style:font-name="Cambria" fo:font-size="12pt" fo:letter-spacing="normal" fo:font-style="normal" fo:font-weight="normal" officeooo:rsid="003fc697" style:font-size-asian="12pt" style:font-size-complex="12pt"/>
    </style:style>
    <style:style style:name="T6" style:family="text">
      <style:text-properties fo:font-variant="normal" fo:text-transform="none" fo:color="#1d2228" fo:letter-spacing="normal" fo:font-style="normal" fo:font-weight="normal"/>
    </style:style>
    <style:style style:name="T7" style:family="text">
      <style:text-properties fo:font-variant="normal" fo:text-transform="none" fo:color="#1d2228" fo:letter-spacing="normal" fo:font-style="normal" fo:font-weight="normal" officeooo:rsid="000edf7f"/>
    </style:style>
    <style:style style:name="T8" style:family="text">
      <style:text-properties fo:font-variant="normal" fo:text-transform="none" fo:color="#1d2228" fo:letter-spacing="normal" fo:font-style="normal" fo:font-weight="normal" officeooo:rsid="001e0f85"/>
    </style:style>
    <style:style style:name="T9" style:family="text">
      <style:text-properties fo:font-variant="normal" fo:text-transform="none" fo:color="#1d2228" fo:letter-spacing="normal" fo:font-style="normal" fo:font-weight="normal" officeooo:rsid="00155832"/>
    </style:style>
    <style:style style:name="T10" style:family="text">
      <style:text-properties fo:font-variant="normal" fo:text-transform="none" fo:color="#1d2228" fo:letter-spacing="normal" fo:font-style="normal" fo:font-weight="normal" officeooo:rsid="001f553d"/>
    </style:style>
    <style:style style:name="T11" style:family="text">
      <style:text-properties fo:font-variant="normal" fo:text-transform="none" fo:color="#1d2228" fo:letter-spacing="normal" fo:font-style="normal" fo:font-weight="normal" officeooo:rsid="001855ea"/>
    </style:style>
    <style:style style:name="T12" style:family="text">
      <style:text-properties fo:font-variant="normal" fo:text-transform="none" fo:color="#1d2228" fo:letter-spacing="normal" fo:font-style="normal" fo:font-weight="normal" officeooo:rsid="001073c9"/>
    </style:style>
    <style:style style:name="T13" style:family="text">
      <style:text-properties fo:font-variant="normal" fo:text-transform="none" fo:color="#1d2228" fo:letter-spacing="normal" fo:font-style="normal" fo:font-weight="normal" officeooo:rsid="0017e392"/>
    </style:style>
    <style:style style:name="T14" style:family="text">
      <style:text-properties fo:font-variant="normal" fo:text-transform="none" fo:color="#1d2228" fo:letter-spacing="normal" fo:font-style="normal" fo:font-weight="normal" officeooo:rsid="0012568d"/>
    </style:style>
    <style:style style:name="T15" style:family="text">
      <style:text-properties fo:font-variant="normal" fo:text-transform="none" fo:color="#1d2228" fo:letter-spacing="normal" fo:font-style="normal" fo:font-weight="normal" officeooo:rsid="00160d6e"/>
    </style:style>
    <style:style style:name="T16" style:family="text">
      <style:text-properties fo:font-variant="normal" fo:text-transform="none" fo:color="#1d2228" fo:letter-spacing="normal" fo:font-style="normal" fo:font-weight="normal" officeooo:rsid="00140960"/>
    </style:style>
    <style:style style:name="T17" style:family="text">
      <style:text-properties fo:font-variant="normal" fo:text-transform="none" fo:color="#1d2228" fo:letter-spacing="normal" fo:font-style="normal" fo:font-weight="normal" officeooo:rsid="0017a9f4"/>
    </style:style>
    <style:style style:name="T18" style:family="text">
      <style:text-properties fo:font-variant="normal" fo:text-transform="none" fo:color="#1d2228" fo:letter-spacing="normal" fo:font-style="normal" fo:font-weight="normal" officeooo:rsid="00180cca"/>
    </style:style>
    <style:style style:name="T19" style:family="text">
      <style:text-properties fo:font-variant="normal" fo:text-transform="none" fo:color="#1d2228" fo:letter-spacing="normal" fo:font-style="normal" fo:font-weight="normal" officeooo:rsid="0019b9b1"/>
    </style:style>
    <style:style style:name="T20" style:family="text">
      <style:text-properties fo:font-variant="normal" fo:text-transform="none" fo:color="#1d2228" fo:letter-spacing="normal" fo:font-style="normal" fo:font-weight="normal" officeooo:rsid="001d6d08"/>
    </style:style>
    <style:style style:name="T21" style:family="text">
      <style:text-properties fo:font-variant="normal" fo:text-transform="none" fo:color="#1d2228" fo:letter-spacing="normal" fo:font-style="normal" fo:font-weight="normal" officeooo:rsid="0027bd28"/>
    </style:style>
    <style:style style:name="T22" style:family="text">
      <style:text-properties fo:font-variant="normal" fo:text-transform="none" fo:color="#1d2228" fo:letter-spacing="normal" fo:font-style="normal" fo:font-weight="normal" officeooo:rsid="002a8dbe"/>
    </style:style>
    <style:style style:name="T23" style:family="text">
      <style:text-properties fo:font-variant="normal" fo:text-transform="none" fo:color="#1d2228" fo:letter-spacing="normal" fo:font-style="normal" fo:font-weight="normal" officeooo:rsid="003edfa3"/>
    </style:style>
    <style:style style:name="T24" style:family="text">
      <style:text-properties fo:font-variant="normal" fo:text-transform="none" fo:color="#1d2228" fo:letter-spacing="normal" fo:font-style="normal" fo:font-weight="normal" officeooo:rsid="003fc697"/>
    </style:style>
    <style:style style:name="T25" style:family="text">
      <style:text-properties fo:font-variant="normal" fo:text-transform="none" fo:color="#1d2228" fo:letter-spacing="normal" fo:font-style="normal" fo:font-weight="normal" officeooo:rsid="00400e5c"/>
    </style:style>
    <style:style style:name="T26" style:family="text">
      <style:text-properties fo:font-variant="normal" fo:text-transform="none" fo:color="#1d2228" fo:letter-spacing="normal" fo:font-style="normal" fo:font-weight="normal" officeooo:rsid="004419ff"/>
    </style:style>
    <style:style style:name="T27" style:family="text">
      <style:text-properties fo:font-variant="normal" fo:text-transform="none" fo:color="#1d2228" fo:letter-spacing="normal" fo:font-style="normal" fo:font-weight="bold" style:font-weight-asian="bold" style:font-weight-complex="bold"/>
    </style:style>
    <style:style style:name="T28" style:family="text">
      <style:text-properties fo:font-variant="normal" fo:text-transform="none" fo:color="#1d2228" fo:letter-spacing="normal" fo:font-style="normal" fo:font-weight="bold" officeooo:rsid="00155832" style:font-weight-asian="bold" style:font-weight-complex="bold"/>
    </style:style>
    <style:style style:name="T29" style:family="text">
      <style:text-properties fo:font-variant="normal" fo:text-transform="none" fo:color="#1d2228" fo:letter-spacing="normal" fo:font-style="normal" fo:font-weight="bold" officeooo:rsid="001d6d08" style:font-weight-asian="bold" style:font-weight-complex="bold"/>
    </style:style>
    <style:style style:name="T30" style:family="text">
      <style:text-properties fo:font-variant="normal" fo:text-transform="none" fo:color="#1d2228" fo:letter-spacing="normal" fo:font-style="normal" fo:font-weight="bold" officeooo:rsid="000da490" style:font-weight-asian="bold" style:font-weight-complex="bold"/>
    </style:style>
    <style:style style:name="T31" style:family="text">
      <style:text-properties fo:font-variant="normal" fo:text-transform="none" fo:color="#1d2228" fo:letter-spacing="normal" fo:font-style="normal" fo:font-weight="bold" officeooo:rsid="001073c9" style:font-weight-asian="bold" style:font-weight-complex="bold"/>
    </style:style>
    <style:style style:name="T32" style:family="text">
      <style:text-properties fo:font-variant="normal" fo:text-transform="none" fo:color="#1d2228" fo:letter-spacing="normal" fo:font-style="normal" fo:font-weight="bold" officeooo:rsid="0018d6d3" style:font-weight-asian="bold" style:font-weight-complex="bold"/>
    </style:style>
    <style:style style:name="T33" style:family="text">
      <style:text-properties fo:font-variant="normal" fo:text-transform="none" fo:color="#1d2228" fo:letter-spacing="normal" fo:font-style="italic" fo:font-weight="normal" style:font-style-asian="italic" style:font-style-complex="italic"/>
    </style:style>
    <style:style style:name="T34" style:family="text">
      <style:text-properties fo:font-variant="normal" fo:text-transform="none" fo:color="#1d2228" fo:letter-spacing="normal" fo:font-style="italic" fo:font-weight="normal" officeooo:rsid="001073c9" style:font-style-asian="italic" style:font-style-complex="italic"/>
    </style:style>
    <style:style style:name="T35" style:family="text">
      <style:text-properties fo:font-variant="normal" fo:text-transform="none" fo:color="#1d2228" fo:letter-spacing="normal" fo:font-style="italic" fo:font-weight="normal" officeooo:rsid="0012568d" style:font-style-asian="italic" style:font-style-complex="italic"/>
    </style:style>
    <style:style style:name="T36" style:family="text">
      <style:text-properties fo:font-variant="normal" fo:text-transform="none" fo:color="#1d2228" fo:letter-spacing="normal" fo:font-style="italic" fo:font-weight="normal" officeooo:rsid="0017a9f4" style:font-style-asian="italic" style:font-style-complex="italic"/>
    </style:style>
    <style:style style:name="T37" style:family="text">
      <style:text-properties fo:font-variant="normal" fo:text-transform="none" fo:color="#1d2228" fo:letter-spacing="normal" fo:font-style="italic" fo:font-weight="normal" officeooo:rsid="0018d6d3" style:font-style-asian="italic" style:font-style-complex="italic"/>
    </style:style>
    <style:style style:name="T38" style:family="text">
      <style:text-properties fo:font-variant="normal" fo:text-transform="none" fo:color="#1d2228" fo:letter-spacing="normal" fo:font-style="italic" fo:font-weight="normal" officeooo:rsid="003fc697" style:font-style-asian="italic" style:font-style-complex="italic"/>
    </style:style>
    <style:style style:name="T39" style:family="text">
      <style:text-properties fo:font-variant="normal" fo:text-transform="none" fo:color="#1d2228" fo:letter-spacing="normal" fo:font-weight="normal" style:font-style-asian="normal" style:font-style-complex="normal"/>
    </style:style>
    <style:style style:name="T40" style:family="text">
      <style:text-properties fo:font-variant="normal" fo:text-transform="none" fo:color="#1d2228" fo:letter-spacing="normal" fo:font-weight="normal" officeooo:rsid="004419ff" style:font-style-asian="normal" style:font-style-complex="normal"/>
    </style:style>
    <style:style style:name="T41" style:family="text">
      <style:text-properties fo:font-variant="normal" fo:text-transform="none" fo:color="#1d2228" style:font-name="Cambria" fo:font-size="12pt" fo:letter-spacing="normal" fo:font-style="normal" fo:font-weight="normal" style:font-size-asian="12pt" style:font-size-complex="12pt"/>
    </style:style>
    <style:style style:name="T42" style:family="text">
      <style:text-properties fo:font-variant="normal" fo:text-transform="none" fo:color="#1d2228" style:font-name="Cambria" fo:font-size="12pt" fo:letter-spacing="normal" fo:font-style="normal" fo:font-weight="normal" officeooo:rsid="000da490" style:font-size-asian="12pt" style:font-size-complex="12pt"/>
    </style:style>
    <style:style style:name="T43" style:family="text">
      <style:text-properties fo:font-variant="normal" fo:text-transform="none" fo:color="#1d2228" style:font-name="Cambria" fo:font-size="12pt" fo:letter-spacing="normal" fo:font-style="normal" fo:font-weight="normal" officeooo:rsid="000edf7f" style:font-size-asian="12pt" style:font-size-complex="12pt"/>
    </style:style>
    <style:style style:name="T44" style:family="text">
      <style:text-properties fo:font-variant="normal" fo:text-transform="none" fo:color="#1d2228" style:font-name="Cambria" fo:font-size="12pt" fo:letter-spacing="normal" fo:font-style="normal" fo:font-weight="normal" officeooo:rsid="0025e7ab" style:font-size-asian="12pt" style:font-size-complex="12pt"/>
    </style:style>
    <style:style style:name="T45" style:family="text">
      <style:text-properties fo:font-variant="normal" fo:text-transform="none" fo:color="#1d2228" style:font-name="Cambria" fo:font-size="12pt" fo:letter-spacing="normal" fo:font-style="normal" fo:font-weight="normal" officeooo:rsid="00155832" style:font-size-asian="12pt" style:font-size-complex="12pt"/>
    </style:style>
    <style:style style:name="T46" style:family="text">
      <style:text-properties fo:font-variant="normal" fo:text-transform="none" fo:color="#1d2228" style:font-name="Cambria" fo:font-size="12pt" fo:letter-spacing="normal" fo:font-style="normal" fo:font-weight="normal" officeooo:rsid="001d6d08" style:font-size-asian="12pt" style:font-size-complex="12pt"/>
    </style:style>
    <style:style style:name="T47" style:family="text">
      <style:text-properties fo:font-variant="normal" fo:text-transform="none" fo:color="#1d2228" style:font-name="Cambria" fo:font-size="12pt" fo:letter-spacing="normal" fo:font-style="normal" fo:font-weight="normal" officeooo:rsid="0027bd28" style:font-size-asian="12pt" style:font-size-complex="12pt"/>
    </style:style>
    <style:style style:name="T48" style:family="text">
      <style:text-properties fo:font-variant="normal" fo:text-transform="none" fo:color="#1d2228" style:font-name="Cambria" fo:font-size="12pt" fo:letter-spacing="normal" fo:font-style="normal" fo:font-weight="normal" officeooo:rsid="001073c9" style:font-size-asian="12pt" style:font-size-complex="12pt"/>
    </style:style>
    <style:style style:name="T49" style:family="text">
      <style:text-properties fo:font-variant="normal" fo:text-transform="none" fo:color="#1d2228" style:font-name="Cambria" fo:font-size="12pt" fo:letter-spacing="normal" fo:font-style="normal" fo:font-weight="normal" officeooo:rsid="0018d6d3" style:font-size-asian="12pt" style:font-size-complex="12pt"/>
    </style:style>
    <style:style style:name="T50" style:family="text">
      <style:text-properties fo:font-variant="normal" fo:text-transform="none" fo:color="#1d2228" style:font-name="Cambria" fo:font-size="12pt" fo:letter-spacing="normal" fo:font-style="normal" fo:font-weight="normal" officeooo:rsid="0028b6a3" style:font-size-asian="12pt" style:font-size-complex="12pt"/>
    </style:style>
    <style:style style:name="T51" style:family="text">
      <style:text-properties fo:font-variant="normal" fo:text-transform="none" fo:color="#1d2228" style:font-name="Cambria" fo:font-size="12pt" fo:letter-spacing="normal" fo:font-style="normal" fo:font-weight="normal" officeooo:rsid="0019b9b1" style:font-size-asian="12pt" style:font-size-complex="12pt"/>
    </style:style>
    <style:style style:name="T52" style:family="text">
      <style:text-properties fo:font-variant="normal" fo:text-transform="none" fo:color="#1d2228" style:font-name="Cambria" fo:font-size="12pt" fo:letter-spacing="normal" fo:font-style="normal" fo:font-weight="normal" officeooo:rsid="002a8dbe" style:font-size-asian="12pt" style:font-size-complex="12pt"/>
    </style:style>
    <style:style style:name="T53" style:family="text">
      <style:text-properties fo:font-variant="normal" fo:text-transform="none" fo:color="#1d2228" style:font-name="Cambria" fo:font-size="12pt" fo:letter-spacing="normal" fo:font-style="normal" fo:font-weight="normal" officeooo:rsid="002d441b" style:font-size-asian="12pt" style:font-size-complex="12pt"/>
    </style:style>
    <style:style style:name="T54" style:family="text">
      <style:text-properties fo:font-variant="normal" fo:text-transform="none" fo:color="#1d2228" style:font-name="Cambria" fo:font-size="12pt" fo:letter-spacing="normal" fo:font-style="normal" fo:font-weight="normal" officeooo:rsid="002f11c7" style:font-size-asian="12pt" style:font-size-complex="12pt"/>
    </style:style>
    <style:style style:name="T55" style:family="text">
      <style:text-properties fo:font-variant="normal" fo:text-transform="none" fo:color="#1d2228" style:font-name="Cambria" fo:font-size="12pt" fo:letter-spacing="normal" fo:font-style="normal" fo:font-weight="normal" officeooo:rsid="003009ae" style:font-size-asian="12pt" style:font-size-complex="12pt"/>
    </style:style>
    <style:style style:name="T56" style:family="text">
      <style:text-properties fo:font-variant="normal" fo:text-transform="none" fo:color="#1d2228" style:font-name="Cambria" fo:font-size="12pt" fo:letter-spacing="normal" fo:font-style="normal" fo:font-weight="normal" officeooo:rsid="0031cc06" style:font-size-asian="12pt" style:font-size-complex="12pt"/>
    </style:style>
    <style:style style:name="T57" style:family="text">
      <style:text-properties fo:font-variant="normal" fo:text-transform="none" fo:color="#1d2228" style:font-name="Cambria" fo:font-size="12pt" fo:letter-spacing="normal" fo:font-style="normal" fo:font-weight="normal" officeooo:rsid="003501f5" style:font-size-asian="12pt" style:font-size-complex="12pt"/>
    </style:style>
    <style:style style:name="T58" style:family="text">
      <style:text-properties fo:font-variant="normal" fo:text-transform="none" fo:color="#1d2228" style:font-name="Cambria" fo:font-size="12pt" fo:letter-spacing="normal" fo:font-style="normal" fo:font-weight="normal" officeooo:rsid="00354a05" style:font-size-asian="12pt" style:font-size-complex="12pt"/>
    </style:style>
    <style:style style:name="T59" style:family="text">
      <style:text-properties fo:font-variant="normal" fo:text-transform="none" fo:color="#1d2228" style:font-name="Cambria" fo:font-size="12pt" fo:letter-spacing="normal" fo:font-style="normal" fo:font-weight="normal" officeooo:rsid="00370103" style:font-size-asian="12pt" style:font-size-complex="12pt"/>
    </style:style>
    <style:style style:name="T60" style:family="text">
      <style:text-properties fo:font-variant="normal" fo:text-transform="none" fo:color="#1d2228" style:font-name="Cambria" fo:font-size="12pt" fo:letter-spacing="normal" fo:font-style="normal" fo:font-weight="normal" officeooo:rsid="00382df6" style:font-size-asian="12pt" style:font-size-complex="12pt"/>
    </style:style>
    <style:style style:name="T61" style:family="text">
      <style:text-properties fo:font-variant="normal" fo:text-transform="none" fo:color="#1d2228" style:font-name="Cambria" fo:font-size="12pt" fo:letter-spacing="normal" fo:font-style="normal" fo:font-weight="normal" officeooo:rsid="003a0640" style:font-size-asian="12pt" style:font-size-complex="12pt"/>
    </style:style>
    <style:style style:name="T62" style:family="text">
      <style:text-properties fo:font-variant="normal" fo:text-transform="none" fo:color="#1d2228" style:font-name="Cambria" fo:font-size="12pt" fo:letter-spacing="normal" fo:font-style="normal" fo:font-weight="normal" officeooo:rsid="003adcc2" style:font-size-asian="12pt" style:font-size-complex="12pt"/>
    </style:style>
    <style:style style:name="T63" style:family="text">
      <style:text-properties fo:font-variant="normal" fo:text-transform="none" fo:color="#1d2228" style:font-name="Cambria" fo:font-size="12pt" fo:letter-spacing="normal" fo:font-style="normal" fo:font-weight="normal" officeooo:rsid="003b4d6a" style:font-size-asian="12pt" style:font-size-complex="12pt"/>
    </style:style>
    <style:style style:name="T64" style:family="text">
      <style:text-properties fo:font-variant="normal" fo:text-transform="none" fo:color="#1d2228" style:font-name="Cambria" fo:font-size="12pt" fo:letter-spacing="normal" fo:font-style="normal" fo:font-weight="normal" officeooo:rsid="003b7343" style:font-size-asian="12pt" style:font-size-complex="12pt"/>
    </style:style>
    <style:style style:name="T65" style:family="text">
      <style:text-properties fo:font-variant="normal" fo:text-transform="none" fo:color="#1d2228" style:font-name="Cambria" fo:font-size="12pt" fo:letter-spacing="normal" fo:font-style="normal" fo:font-weight="normal" officeooo:rsid="003cec2c" style:font-size-asian="12pt" style:font-size-complex="12pt"/>
    </style:style>
    <style:style style:name="T66" style:family="text">
      <style:text-properties fo:font-variant="normal" fo:text-transform="none" fo:color="#1d2228" style:font-name="Cambria" fo:font-size="12pt" fo:letter-spacing="normal" fo:font-style="normal" fo:font-weight="normal" officeooo:rsid="0023ee44" style:font-size-asian="12pt" style:font-size-complex="12pt"/>
    </style:style>
    <style:style style:name="T67" style:family="text">
      <style:text-properties fo:font-variant="normal" fo:text-transform="none" fo:color="#1d2228" style:font-name="Cambria" fo:font-size="12pt" fo:letter-spacing="normal" fo:font-style="normal" fo:font-weight="normal" officeooo:rsid="003f16b2" style:font-size-asian="12pt" style:font-size-complex="12pt"/>
    </style:style>
    <style:style style:name="T68" style:family="text">
      <style:text-properties fo:font-variant="normal" fo:text-transform="none" fo:color="#1d2228" style:font-name="Cambria" fo:font-size="12pt" fo:letter-spacing="normal" fo:font-style="normal" fo:font-weight="normal" officeooo:rsid="003fc697" style:font-size-asian="12pt" style:font-size-complex="12pt"/>
    </style:style>
    <style:style style:name="T69" style:family="text">
      <style:text-properties fo:font-variant="normal" fo:text-transform="none" fo:color="#1d2228" style:font-name="Cambria" fo:font-size="12pt" fo:letter-spacing="normal" fo:font-style="normal" fo:font-weight="normal" officeooo:rsid="001f553d" style:font-size-asian="12pt" style:font-size-complex="12pt"/>
    </style:style>
    <style:style style:name="T70" style:family="text">
      <style:text-properties fo:font-variant="normal" fo:text-transform="none" fo:color="#1d2228" style:font-name="Cambria" fo:font-size="12pt" fo:letter-spacing="normal" fo:font-style="normal" fo:font-weight="normal" officeooo:rsid="001855ea" style:font-size-asian="12pt" style:font-size-complex="12pt"/>
    </style:style>
    <style:style style:name="T71" style:family="text">
      <style:text-properties fo:font-variant="normal" fo:text-transform="none" fo:color="#1d2228" style:font-name="Cambria" fo:font-size="12pt" fo:letter-spacing="normal" fo:font-style="normal" fo:font-weight="normal" officeooo:rsid="0017a9f4" style:font-size-asian="12pt" style:font-size-complex="12pt"/>
    </style:style>
    <style:style style:name="T72" style:family="text">
      <style:text-properties fo:font-variant="normal" fo:text-transform="none" fo:color="#1d2228" style:font-name="Cambria" fo:font-size="12pt" fo:letter-spacing="normal" fo:font-style="normal" fo:font-weight="normal" officeooo:rsid="00212e45" style:font-size-asian="12pt" style:font-size-complex="12pt"/>
    </style:style>
    <style:style style:name="T73" style:family="text">
      <style:text-properties fo:font-variant="normal" fo:text-transform="none" fo:color="#1d2228" style:font-name="Cambria" fo:font-size="12pt" fo:letter-spacing="normal" fo:font-style="normal" fo:font-weight="normal" officeooo:rsid="00400e5c" style:font-size-asian="12pt" style:font-size-complex="12pt"/>
    </style:style>
    <style:style style:name="T74" style:family="text">
      <style:text-properties fo:font-variant="normal" fo:text-transform="none" fo:color="#1d2228" style:font-name="Cambria" fo:font-size="12pt" fo:letter-spacing="normal" fo:font-style="normal" fo:font-weight="normal" officeooo:rsid="00413f82" style:font-size-asian="12pt" style:font-size-complex="12pt"/>
    </style:style>
    <style:style style:name="T75" style:family="text">
      <style:text-properties fo:font-variant="normal" fo:text-transform="none" fo:color="#1d2228" style:font-name="Cambria" fo:font-size="12pt" fo:letter-spacing="normal" fo:font-style="normal" fo:font-weight="normal" officeooo:rsid="00427017" style:font-size-asian="12pt" style:font-size-complex="12pt"/>
    </style:style>
    <style:style style:name="T76" style:family="text">
      <style:text-properties fo:font-variant="normal" fo:text-transform="none" fo:color="#1d2228" style:font-name="Cambria" fo:font-size="12pt" fo:letter-spacing="normal" fo:font-style="normal" fo:font-weight="normal" officeooo:rsid="0043e997" style:font-size-asian="12pt" style:font-size-complex="12pt"/>
    </style:style>
    <style:style style:name="T77" style:family="text">
      <style:text-properties fo:font-variant="normal" fo:text-transform="none" fo:color="#1d2228" style:font-name="Cambria" fo:font-size="12pt" fo:letter-spacing="normal" fo:font-style="normal" fo:font-weight="normal" officeooo:rsid="0012568d" style:font-size-asian="12pt" style:font-size-complex="12pt"/>
    </style:style>
    <style:style style:name="T78" style:family="text">
      <style:text-properties fo:font-variant="normal" fo:text-transform="none" fo:color="#1d2228" style:font-name="Cambria" fo:font-size="12pt" fo:letter-spacing="normal" fo:font-style="normal" fo:font-weight="normal" officeooo:rsid="004419ff" style:font-size-asian="12pt" style:font-size-complex="12pt"/>
    </style:style>
    <style:style style:name="T79" style:family="text">
      <style:text-properties fo:font-variant="normal" fo:text-transform="none" fo:color="#1d2228" style:font-name="Cambria" fo:font-size="12pt" fo:letter-spacing="normal" fo:font-style="normal" fo:font-weight="normal" officeooo:rsid="0017e392" style:font-size-asian="12pt" style:font-size-complex="12pt"/>
    </style:style>
    <style:style style:name="T80" style:family="text">
      <style:text-properties fo:font-variant="normal" fo:text-transform="none" fo:color="#1d2228" style:font-name="Cambria" fo:font-size="12pt" fo:letter-spacing="normal" fo:font-style="normal" fo:font-weight="normal" officeooo:rsid="0045b119" style:font-size-asian="12pt" style:font-size-complex="12pt"/>
    </style:style>
    <style:style style:name="T81" style:family="text">
      <style:text-properties fo:font-variant="normal" fo:text-transform="none" fo:color="#1d2228" style:font-name="Cambria" fo:font-size="12pt" fo:letter-spacing="normal" fo:font-style="normal" fo:font-weight="normal" officeooo:rsid="00475d2c" style:font-size-asian="12pt" style:font-size-complex="12pt"/>
    </style:style>
    <style:style style:name="T82" style:family="text">
      <style:text-properties fo:font-variant="normal" fo:text-transform="none" fo:color="#1d2228" style:font-name="Cambria" fo:font-size="12pt" fo:letter-spacing="normal" fo:font-style="normal" fo:font-weight="normal" officeooo:rsid="003009ae" style:font-size-asian="12pt" style:font-weight-asian="bold" style:font-size-complex="12pt" style:font-weight-complex="bold"/>
    </style:style>
    <style:style style:name="T83" style:family="text">
      <style:text-properties fo:font-variant="normal" fo:text-transform="none" fo:color="#1d2228" style:font-name="Cambria" fo:font-size="12pt" fo:letter-spacing="normal" fo:font-style="normal" fo:font-weight="normal" officeooo:rsid="0031cc06" style:font-size-asian="12pt" style:font-weight-asian="bold" style:font-size-complex="12pt" style:font-weight-complex="bold"/>
    </style:style>
    <style:style style:name="T84" style:family="text">
      <style:text-properties fo:font-variant="normal" fo:text-transform="none" fo:color="#1d2228" style:font-name="Cambria" fo:font-size="12pt" fo:letter-spacing="normal" fo:font-style="normal" fo:font-weight="normal" officeooo:rsid="003f16b2" style:font-size-asian="12pt" style:font-weight-asian="bold" style:font-size-complex="12pt" style:font-weight-complex="bold"/>
    </style:style>
    <style:style style:name="T85" style:family="text">
      <style:text-properties fo:font-variant="normal" fo:text-transform="none" fo:color="#1d2228" style:font-name="Cambria" fo:font-size="12pt" fo:letter-spacing="normal" fo:font-style="normal" fo:font-weight="normal" officeooo:rsid="00475d2c" style:font-size-asian="12pt" style:font-weight-asian="bold" style:font-size-complex="12pt" style:font-weight-complex="bold"/>
    </style:style>
    <style:style style:name="T86" style:family="text">
      <style:text-properties fo:font-variant="normal" fo:text-transform="none" fo:color="#1d2228" style:font-name="Cambria" fo:font-size="12pt" fo:letter-spacing="normal" fo:font-style="normal" fo:font-weight="normal" officeooo:rsid="0045b119" style:font-size-asian="12pt" style:font-weight-asian="bold" style:font-size-complex="12pt" style:font-weight-complex="bold"/>
    </style:style>
    <style:style style:name="T87" style:family="text">
      <style:text-properties fo:font-variant="normal" fo:text-transform="none" fo:color="#1d2228" style:font-name="Cambria" fo:font-size="12pt" fo:letter-spacing="normal" fo:font-style="normal" fo:font-weight="bold" officeooo:rsid="000da490" style:font-size-asian="12pt" style:font-weight-asian="bold" style:font-size-complex="12pt" style:font-weight-complex="bold"/>
    </style:style>
    <style:style style:name="T88" style:family="text">
      <style:text-properties fo:font-variant="normal" fo:text-transform="none" fo:color="#1d2228" style:font-name="Cambria" fo:font-size="12pt" fo:letter-spacing="normal" fo:font-style="normal" fo:font-weight="bold" officeooo:rsid="002a8dbe" style:font-size-asian="12pt" style:font-weight-asian="bold" style:font-size-complex="12pt" style:font-weight-complex="bold"/>
    </style:style>
    <style:style style:name="T89" style:family="text">
      <style:text-properties fo:font-variant="normal" fo:text-transform="none" fo:color="#1d2228" style:font-name="Cambria" fo:font-size="12pt" fo:letter-spacing="normal" fo:font-style="normal" fo:font-weight="bold" officeooo:rsid="0018d6d3" style:font-size-asian="12pt" style:font-weight-asian="bold" style:font-size-complex="12pt" style:font-weight-complex="bold"/>
    </style:style>
    <style:style style:name="T90" style:family="text">
      <style:text-properties fo:font-variant="normal" fo:text-transform="none" fo:color="#1d2228" style:font-name="Cambria" fo:font-size="12pt" fo:letter-spacing="normal" fo:font-style="normal" fo:font-weight="bold" officeooo:rsid="001073c9" style:font-size-asian="12pt" style:font-weight-asian="bold" style:font-size-complex="12pt" style:font-weight-complex="bold"/>
    </style:style>
    <style:style style:name="T91" style:family="text">
      <style:text-properties fo:font-variant="normal" fo:text-transform="none" fo:color="#1d2228" style:font-name="Cambria" fo:font-size="12pt" fo:letter-spacing="normal" fo:font-weight="normal" style:font-size-asian="12pt" style:font-size-complex="12pt"/>
    </style:style>
    <style:style style:name="T92" style:family="text">
      <style:text-properties fo:font-variant="normal" fo:text-transform="none" fo:color="#1d2228" style:font-name="Cambria" fo:font-size="12pt" fo:letter-spacing="normal" fo:font-weight="normal" officeooo:rsid="002d441b" style:font-size-asian="12pt" style:font-size-complex="12pt"/>
    </style:style>
    <style:style style:name="T93" style:family="text">
      <style:text-properties officeooo:rsid="000da490"/>
    </style:style>
    <style:style style:name="T94" style:family="text">
      <style:text-properties officeooo:rsid="000edf7f"/>
    </style:style>
    <style:style style:name="T95" style:family="text">
      <style:text-properties officeooo:rsid="001e0f85"/>
    </style:style>
    <style:style style:name="T96" style:family="text">
      <style:text-properties officeooo:rsid="0025e7ab"/>
    </style:style>
    <style:style style:name="T97" style:family="text">
      <style:text-properties officeooo:rsid="002b3266"/>
    </style:style>
    <style:style style:name="T98" style:family="text">
      <style:text-properties officeooo:rsid="003fc697"/>
    </style:style>
    <style:style style:name="T99" style:family="text">
      <style:text-properties fo:font-style="italic" officeooo:rsid="003fc697" style:font-style-asian="italic" style:font-style-complex="italic"/>
    </style:style>
    <style:style style:name="T100" style:family="text">
      <style:text-properties officeooo:rsid="0043e997"/>
    </style:style>
    <style:style style:name="T101" style:family="text">
      <style:text-properties officeooo:rsid="0045b119"/>
    </style:style>
    <style:style style:name="T102" style:family="text">
      <style:text-properties fo:font-weight="normal" officeooo:rsid="003009ae"/>
    </style:style>
    <style:style style:name="T103" style:family="text">
      <style:text-properties fo:font-weight="normal" officeooo:rsid="0031cc06"/>
    </style:style>
    <style:style style:name="T104" style:family="text">
      <style:text-properties fo:font-weight="normal" officeooo:rsid="003f16b2"/>
    </style:style>
    <style:style style:name="T105" style:family="text">
      <style:text-properties fo:font-weight="normal" officeooo:rsid="0045b119"/>
    </style:style>
    <style:style style:name="T106" style:family="text">
      <style:text-properties officeooo:rsid="00475d2c"/>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yiv1538702944yMail_cursorElementTracker_1573153441532">
        <text:p text:style-name="P8">V<text:span text:style-name="T93">enus Life Review</text:span></text:p>
        <text:p text:style-name="P7"/>
        <text:p text:style-name="P7">Scorpio <text:span text:style-name="T93">(Libra)</text:span> Meta-Goddess<text:span text:style-name="T93">\</text:span> Venus in Pisces\ Morning Star Solar Plexus <text:span text:style-name="T93">Inner Star Phase</text:span></text:p>
        <text:p text:style-name="P9"><text:span text:style-name="T106">January 31, 2020 – Dome Rock</text:span></text:p>
        <text:p text:style-name="P10">Sent to Cayelin for <text:span text:style-name="T1">02/04/2020</text:span> Q &amp; A</text:p>
        <text:p text:style-name="P2"/>
        <text:p text:style-name="P75">Synopsis:</text:p>
        <text:p text:style-name="P87"><text:span text:style-name="T59">M</text:span><text:span text:style-name="T60">y</text:span><text:span text:style-name="T59"> Morning Star </text:span><text:span text:style-name="T60">fiery </text:span><text:span text:style-name="T59">essence </text:span><text:span text:style-name="T60">is key</text:span><text:span text:style-name="T59">. It is a</text:span><text:span text:style-name="T60">lways my</text:span><text:span text:style-name="T59"> passion and enthusiasm that gets me through the blocks… not guilt-tripping myself through them with a Saturn whip. </text:span><text:span text:style-name="T60">I want to be of service with all my heart, but I also want to have fun doing </text:span><text:span text:style-name="T63">it</text:span><text:span text:style-name="T60">!!</text:span></text:p>
        <text:p text:style-name="P65"/>
        <text:p text:style-name="P87"><text:span text:style-name="T60">This life review made clear that most, if not all, of the Venus initiations involved travel (North Node i</text:span><text:span text:style-name="T81">n Sag at</text:span><text:span text:style-name="T60"> Galactic Center with Pallas; Moon and Mercury in the 9</text:span><text:span text:style-name="T3">th</text:span><text:span text:style-name="T60"> house). </text:span><text:span text:style-name="T64">Preparing for a backpacking trip to Europe, the year in Spain, moving to New Mexico, leaving my house to live in a van. </text:span><text:span text:style-name="T60">It is travel, adventure, new places and people that are MEANT to be </text:span><text:span text:style-name="T67">at the heart of my experience in this</text:span><text:span text:style-name="T60"> life, not </text:span><text:span text:style-name="T73">conventional</text:span><text:span text:style-name="T60"> </text:span><text:span text:style-name="T67">material </text:span><text:span text:style-name="T61">stability or long-term relationships.</text:span></text:p>
        <text:p text:style-name="P68"/>
        <text:p text:style-name="P87"><text:span text:style-name="T59">I can see how my Scorpionic Meta-Goddess has led me through some deep experiences of life force energy, designed to bring out m</text:span><text:span text:style-name="T60">y</text:span><text:span text:style-name="T59"> numinous, </text:span><text:span text:style-name="T60">compassionate, </text:span><text:span text:style-name="T73">intuitive, heartfelt</text:span><text:span text:style-name="T59"> Pisce</text:span><text:span text:style-name="T73">s Goddess. It was not coincidence that I discovered SA or moved to magical New Mexico </text:span><text:span text:style-name="T80">or committed to living on the road as a traveling intuitive counselor </text:span><text:span text:style-name="T73">during (Scorpio/Pisces) Venus returns!</text:span><text:span text:style-name="T59"> <text:s/></text:span></text:p>
        <text:p text:style-name="P87"><text:span text:style-name="T59"/></text:p>
        <text:p text:style-name="P87"><text:span text:style-name="T59">Keeping myself from blocking these experiences </text:span><text:span text:style-name="T60">out of fear </text:span><text:span text:style-name="T62">of my own power</text:span><text:span text:style-name="T59">, a</text:span><text:span text:style-name="T62">nd the responsibility that entails</text:span><text:span text:style-name="T59">, is the tricky part. </text:span><text:span text:style-name="T60">Powerful initiations are there awaiting me, </text:span><text:span text:style-name="T64">and I am always all in as soon as I start, </text:span><text:span text:style-name="T65">completely at home in the Scorpionic depths, </text:span><text:span text:style-name="T81">once I actually get there</text:span><text:span text:style-name="T64"> – </text:span><text:span text:style-name="T60">t</text:span><text:span text:style-name="T64">he challenge comes in</text:span><text:span text:style-name="T60"> b</text:span><text:span text:style-name="T64">elieving in m</text:span><text:span text:style-name="T73">y inner truth</text:span><text:span text:style-name="T64"> enough</text:span><text:span text:style-name="T60"> to walk towards them i</text:span><text:span text:style-name="T64">n the first place</text:span><text:span text:style-name="T60">. This is my Solar Plexus chakra healing journey.</text:span></text:p>
        <text:p text:style-name="P87"><text:span text:style-name="T60"/></text:p>
        <text:p text:style-name="P90"><text:span text:style-name="T60">I </text:span><text:span text:style-name="T41">have been feeling the Libra Meta-Goddess coming into focus for a couple of years now, even before this cycle started. Not only am I reevaluating personal relationships I thought were unassailable, </text:span><text:span text:style-name="T74">I am being asked to contemplate a deeper role in the communities I belong to (my Nomad Tribe, SA, Madrid). And as I open to a deeper level of my own sexuality I </text:span><text:span text:style-name="T81">find myself </text:span><text:span text:style-name="T74">wonder</text:span><text:span text:style-name="T81">ing (after years of celibacy)</text:span><text:span text:style-name="T74"> if there is an earthly partner on the horizon who could meet me as I have never been met, </text:span><text:span text:style-name="T75">on all levels of being...someone strong enough not to be afraid of my fiery energy</text:span><text:span text:style-name="T74">. The next chapter awaits!</text:span></text:p>
        <text:p text:style-name="P68"/>
        <text:p text:style-name="P87"><text:span text:style-name="T73">So, t</text:span><text:span text:style-name="T54">ime to own my t</text:span><text:span text:style-name="T62">hird chakra</text:span><text:span text:style-name="T54"> power – as the outrageous, colorful, larger-than-life Cosmic Change Agent </text:span><text:span text:style-name="T56">of Love </text:span><text:span text:style-name="T54">I signed up to be. And to stop looking for validation from the outside. </text:span><text:span text:style-name="T74">This review process has finally revealed to me what</text:span><text:span text:style-name="T54"> Pluto on my </text:span><text:span text:style-name="T74">Leo </text:span><text:span text:style-name="T54">Ascendant </text:span><text:span text:style-name="T74">really means: </text:span><text:span text:style-name="T54"><text:s/>a</text:span><text:span text:style-name="T55">s I </text:span><text:span text:style-name="T56">come to more fully embody</text:span><text:span text:style-name="T55"> my </text:span><text:span text:style-name="T54">true self, I </text:span><text:span text:style-name="T55">will be</text:span><text:span text:style-name="T54"> MORE likely, </text:span><text:span text:style-name="T55">not less, to encounter</text:span><text:span text:style-name="T54"> negative projections. </text:span></text:p>
        <text:p text:style-name="P61"/>
        <text:p text:style-name="P87"><text:span text:style-name="T82">The solution is </text:span><text:span text:style-name="T83">not to m</text:span><text:span text:style-name="T84">ake myself smaller, more innocuous, less threatening </text:span><text:span text:style-name="T83">(my l</text:span><text:span text:style-name="T85">ifelong pattern</text:span><text:span text:style-name="T83">) but </text:span><text:span text:style-name="T82">to ‘own my impact’ as Davidji says – to </text:span><text:span text:style-name="T83">actively </text:span><text:span text:style-name="T82">foster the self-love that allow</text:span><text:span text:style-name="T83">s</text:span><text:span text:style-name="T82"> me to know that what others think of me is none of my business. To know that others’ judgments are about them, not me. And to f</text:span><text:span text:style-name="T86">inally be able to</text:span><text:span text:style-name="T82"> stop judging others <text:s/></text:span><text:span text:style-name="T86">(and myself!) </text:span><text:span text:style-name="T82">because I am at home in my own skin.</text:span></text:p>
        <text:p text:style-name="P39"><text:soft-page-break/></text:p>
        <text:p text:style-name="P39">My second return (16 years old). 11/16/70-6/24/72:</text:p>
        <text:p text:style-name="P1">I have always dated my life as a “conscious being’ from this period of my life. I met my best friend, Susan, fall of sophmore year <text:span text:style-name="T98">(Morning star phase)</text:span> and we activated each other’s Fire Moons. Went from being good<text:span text:style-name="T94">ie</text:span>-two-shoes straight A students to “student radicals.”.</text:p>
        <text:p text:style-name="P1"/>
        <text:p text:style-name="P11"><text:span text:style-name="T42">My Aries Moon was so outraged at the newly perceived injustices around me that I was able to overcome my deep-seated (and still present) fear of authority to openly rebel.</text:span><text:span text:style-name="T43"> I have always feared confrontation (product of my childhood </text:span><text:span text:style-name="T44">in alcoholic family </text:span><text:span text:style-name="T43">and deep-</text:span><text:span text:style-name="T44">seated</text:span><text:span text:style-name="T43"> l</text:span><text:span text:style-name="T44">ack of self love</text:span><text:span text:style-name="T43">), and always want everyone to love me. I am still amazed when I think of the things we had the courage to do </text:span><text:span text:style-name="T76">at 16!</text:span></text:p>
        <text:p text:style-name="P11"><text:span text:style-name="T76"/></text:p>
        <text:p text:style-name="P11"><text:span text:style-name="T42">On a deeper level, I was introduced by my new Venus-in-Libra </text:span><text:span text:style-name="T68">(Evening Star)</text:span><text:span text:style-name="T42"> best friend t</text:span><text:span text:style-name="T43">o</text:span><text:span text:style-name="T42"> the concept of </text:span><text:span text:style-name="T43">actual </text:span><text:span text:style-name="T42">processing in relationships.</text:span><text:span text:style-name="T43"> Up until this point, I had unconsciously assumed that relationships just worked or they didn’t. Still working on this one (interesting in light of my Meta-Goddess shift from Scorpio to Libra ).</text:span></text:p>
        <text:p text:style-name="P45"/>
        <text:p text:style-name="P23"><text:span text:style-name="T38">Aftermath:</text:span><text:span text:style-name="T24"> <text:s/></text:span><text:span text:style-name="T7">A</text:span><text:span text:style-name="T8">s a result of all these experiences, Susan and I graduated a year early by attending JC that summer, then lived at home and worked full-time to save the money to go backpacking in Europe the summer of 1973.</text:span></text:p>
        <text:p text:style-name="P45"/>
        <text:p text:style-name="P42"/>
        <text:p text:style-name="P24"><text:span text:style-name="T28">My T</text:span><text:span text:style-name="T29">hird Return </text:span><text:span text:style-name="T28">(2</text:span><text:span text:style-name="T29">4 years old</text:span><text:span text:style-name="T28">) </text:span><text:span text:style-name="T29">11/14/78-6/22/80:</text:span></text:p>
        <text:p text:style-name="P14"><text:span text:style-name="T45">M</text:span><text:span text:style-name="T46">y mother had died in 1977 (Saturn square) and then my Dad passed in March of 1979, during the Morning Star descent phase. I somehow managed to arrange t</text:span><text:span text:style-name="T44">o study in</text:span><text:span text:style-name="T46"> Spain </text:span><text:span text:style-name="T44">starting in the fall</text:span><text:span text:style-name="T46">(I was attending UC Berkeley) .</text:span></text:p>
        <text:p text:style-name="P14"><text:span text:style-name="T46"/></text:p>
        <text:p text:style-name="P3"><text:span text:style-name="T99">Aftermath: </text:span><text:span text:style-name="T98"><text:s/></text:span>When I returned home in June of 1980 <text:span text:style-name="T96">at the end of the cycle</text:span> I got ‘stuck’ living in the house <text:span text:style-name="T100">we had inherited </text:span>with my brother and his druggy friends. <text:span text:style-name="T95">Not a good period of my life!</text:span> My fiery courage finally reasserted itself the following Spring of 1981 and I escaped back to the Bay Area to finish my education. </text:p>
        <text:p text:style-name="P43"/>
        <text:p text:style-name="P43">My Fourth and Fifth Returns (32 and 40 year old):</text:p>
        <text:p text:style-name="P12"><text:span text:style-name="T45">I feel like I completely ‘missed’ these opportunities– I r</text:span><text:span text:style-name="T68">emember hardly</text:span><text:span text:style-name="T45"> any</text:span><text:span text:style-name="T68">t</text:span><text:span text:style-name="T45">hing. As if I had taken a wrong turn and were living someon</text:span><text:span text:style-name="T69">e </text:span><text:span text:style-name="T45">else’s life as the wife, home-owner, secretary </text:span><text:span text:style-name="T70">for a couple of decades</text:span><text:span text:style-name="T45">. Eek!</text:span></text:p>
        <text:p text:style-name="P46"/>
        <text:p text:style-name="P31"><text:span text:style-name="T11">I </text:span><text:span text:style-name="T10">had been dating the man who would later become my husband for 6 years (we met doing economic justice political work in the early ‘80s). We broke up sometime during the 32-year-old return because I didn’t want to commit. <text:s/>I came so very close to having an affair with a woman shortly afterwards. But I was afraid of the unknown – although there was a magical attraction between us. </text:span></text:p>
        <text:p text:style-name="P47"/>
        <text:p text:style-name="P31"><text:span text:style-name="T10">Looking back, I know that this was Spirit trying to save me from myself. If I had embarked on that relationship, it would have cut the energetic ties I had with Jim. Instead, we ended up getting back together and </text:span><text:span text:style-name="T23">eventually </text:span><text:span text:style-name="T10">marrying, which led me to those long years of detouring away from my true self. I settled for the conventional because I lacked the courage to trust my inner sense that there was something more potent out there waiting for me. </text:span></text:p>
        <text:p text:style-name="P47"><text:soft-page-break/></text:p>
        <text:p text:style-name="P31"><text:span text:style-name="T9">I do remember a deep sense of restlessness and unease </text:span><text:span text:style-name="T10">during my 40-year-old return</text:span><text:span text:style-name="T9">. I lived in Berkeley and would pass the street where the independent film company that made “The Unbearable Lightness of Being” as well as other great movies had their studio. I had this </text:span><text:span text:style-name="T10">recurring </text:span><text:span text:style-name="T9">fantasy of just turning in the driveway and begging them to hire me, to do anything. </text:span><text:span text:style-name="T11">At the time I dismissed it as a silly fantasy. Now I see it as Spirit trying to get my attention.</text:span></text:p>
        <text:p text:style-name="P40"/>
        <text:p text:style-name="P41"/>
        <text:p text:style-name="P25"><text:span text:style-name="T30">My </text:span><text:span text:style-name="T31">sixth</text:span><text:span text:style-name="T30"> return (</text:span><text:span text:style-name="T31">48</text:span><text:span text:style-name="T30"> years old). 1</text:span><text:span text:style-name="T31">1/06/2002-06/09/2004</text:span></text:p>
        <text:p text:style-name="P12"><text:span text:style-name="T42">A</text:span><text:span text:style-name="T47">long with </text:span><text:span text:style-name="T48">my spirituality-based graduate school experience in my early ‘40s (which was the foundation for this period) there h</text:span><text:span text:style-name="T47">as</text:span><text:span text:style-name="T48"> been no greater time of transformation in my life. </text:span></text:p>
        <text:p text:style-name="P70"/>
        <text:p text:style-name="P26"><text:span text:style-name="T34">In the Morning Star Phase</text:span><text:span text:style-name="T12">: <text:s/></text:span></text:p>
        <text:p text:style-name="P26"><text:span text:style-name="T21">I</text:span><text:span text:style-name="T12"> discovered Shamanic Astrology! I had my first reading, with Daniel (throat chakra); and attended my first SA event in March (Heart Chakra). All my life I had been searching for what I wanted to be when I grew up. Meanwhile, I was underemployed as an admin asst (deep lack of self-esteem – again, Morning Star Solar Plexus issues). Half-way through that first 5-day event I thought “I can see myself doing thi</text:span><text:span text:style-name="T11">s</text:span><text:span text:style-name="T12">!” This was S</text:span><text:span text:style-name="T9">OOO</text:span><text:span text:style-name="T12"> big – I knew I finally had my ‘mission’ in life. This p</text:span><text:span text:style-name="T9">aradigm</text:span><text:span text:style-name="T12"> had changed my life already and I wanted to share it. </text:span><text:span text:style-name="T11">I began doing readings as soon as I returned home.</text:span></text:p>
        <text:p text:style-name="P48"/>
        <text:p text:style-name="P84"><text:span text:style-name="T48">W</text:span><text:span text:style-name="T77">hen I came home from this event it was, ‘coincidentally,’ my exact Venus return just a few days later. I</text:span><text:span text:style-name="T45"> </text:span><text:span text:style-name="T77">walked </text:span><text:span text:style-name="T78">before dawn</text:span><text:span text:style-name="T77"> to where I might be able to see the Moon and Venus </text:span><text:span text:style-name="T78">through the buildings and telephone wires of downtown Oakland.</text:span><text:span text:style-name="T77"> I was blown away. “They should sell tickets,” I thought.</text:span></text:p>
        <text:p text:style-name="P49"/>
        <text:p text:style-name="P85"><text:span text:style-name="T77">I went to my second event in May, at Faywood, during a Scorpio Full Moon Eclipse. The Venus Moon conjunction that happened around the eclipse was at 15 degrees of <text:s/>Taurus – my exact Midheaven (I just r</text:span><text:span text:style-name="T78">ealized</text:span><text:span text:style-name="T77"> this today!).</text:span></text:p>
        <text:p text:style-name="P51"/>
        <text:p text:style-name="P33"><text:span text:style-name="T13">And, to top it all off, I met Anyaa at that event and as soon as she mentioned it, I KNEW I had to do the Priestess </text:span><text:span text:style-name="T11">P</text:span><text:span text:style-name="T13">rocess </text:span><text:span text:style-name="T11">as well, </text:span><text:span text:style-name="T26">e</text:span><text:span text:style-name="T13">ven though I had no money and was just embarking on the SA </text:span><text:span text:style-name="T23">courses</text:span><text:span text:style-name="T13">. I started that Jun</text:span><text:span text:style-name="T21">e</text:span><text:span text:style-name="T13">, near the Death </text:span><text:span text:style-name="T11">b</text:span><text:span text:style-name="T13">y Intent Gate (you can’t make this stuff up)</text:span><text:span text:style-name="T6">.</text:span></text:p>
        <text:p text:style-name="P50"/>
        <text:p text:style-name="P49"/>
        <text:p text:style-name="P71">Underworld Phase:</text:p>
        <text:p text:style-name="P26"><text:span text:style-name="T7">I </text:span><text:span text:style-name="T14">now had my mission: <text:s/>to move to New Mexico, where I had wanted to be for 20+ years <text:s/>and become a Shamanic Astrologer. <text:s/>But to make it happen, I had to extricate myself from the house I owned in California with my soon-to-be ex husband and a friend who co-owned it with us. The refi dragged on and on and I had to sublet my apartment with all my furniture (and my cat!) and live on friends’ couches. A complete Aries Moon nightmare. I knew I was being asked to surrender </text:span><text:span text:style-name="T21">control</text:span><text:span text:style-name="T14">, but I didn’t do a very good job of it:-).</text:span></text:p>
        <text:p text:style-name="P32"><text:span text:style-name="T6">The Venus Sun conjunction in the Inanna Underworld was 8/18/03, just before I finally got the money for the house and could leave – </text:span><text:span text:style-name="T15">a</text:span><text:span text:style-name="T23">t </text:span><text:span text:style-name="T16">25 degrees Leo, conjunct my natal Ascendant/Pluto.</text:span></text:p>
        <text:p text:style-name="P52"/>
        <text:p text:style-name="P34"><text:span text:style-name="T16">I </text:span><text:span text:style-name="T6">moved to New Mexico and my new life on Sept. 7, 2003. Venus rose as evening star on Sept. 24.</text:span></text:p>
        <text:p text:style-name="P4"/>
        <text:p text:style-name="P27"><text:span text:style-name="T35">E</text:span><text:span text:style-name="T36">vening Star </text:span><text:span text:style-name="T35">Phase:</text:span></text:p>
        <text:p text:style-name="P78"><text:soft-page-break/><text:span text:style-name="T43">I </text:span><text:span text:style-name="T71">continued to take SA classes and I had some profound experiences in those first few months. I went to an astrology/sacred chocolate even</text:span><text:span text:style-name="T79">t</text:span><text:span text:style-name="T71"> outside of Santa Fe and the woman who was hosting greeted everyone at the door with her red-tailed boa drape</text:span><text:span text:style-name="T79">d </text:span><text:span text:style-name="T71">over her shoulders. </text:span><text:span text:style-name="T79">I have always loved snakes, but never had much contact with them. </text:span><text:span text:style-name="T71">When I got there, the snake decided to a</text:span><text:span text:style-name="T70">dorn</text:span><text:span text:style-name="T71"> my shoulders. So I sat in the back of the room for most of the presentation (an hour or more?) with this snake. One of the m</text:span><text:span text:style-name="T70">ost magical experiences</text:span><text:span text:style-name="T71"> of my life! I was able to go home many hours later and transcribe almost the entire astro talk </text:span><text:span text:style-name="T68">(on Sacred Relationship!)</text:span><text:span text:style-name="T71"> FROM MEMORY. Was definitely snake medicine!</text:span></text:p>
        <text:p text:style-name="P53"/>
        <text:p text:style-name="P28"><text:span text:style-name="T17">I </text:span><text:span text:style-name="T13">also decided to take a trip to Chaco Canyon – for Winter Solstice – in my not new Saturn wagon with a tent, in the snow! The third gate was 12/25/03, the Solar Plexus gate, but evening star instead of my natal morning star. At 5 degrees Aquarius, exactly conjunct my Chiron. An amazing trip to my most personal sacred landscape.</text:span></text:p>
        <text:p text:style-name="P53"/>
        <text:p text:style-name="P78"><text:span text:style-name="T71">I also had a spiritual-kundalini experience with a man I had known in the Bay Area who was in the area visiting. We didn’t consummate the relationship physically (he was in a committed relationship) but we had a </text:span><text:span text:style-name="T47">definite</text:span><text:span text:style-name="T71"> experience, activated by Taos mountain, channeling the Christ and the Magdalene. His Mars is exactly conjunct my Venus in Pisces. I also had </text:span><text:span text:style-name="T78">a </text:span><text:span text:style-name="T71">past-life recall i</text:span><text:span text:style-name="T68">n which </text:span><text:span text:style-name="T71">I was the man (an Arabian astrologer) and he was the woman. I was never able to completely commit to him/her in that life because of my absolute dedication to the Mysteries. A huge balancing of old karma and an activation of my new\old profession.</text:span></text:p>
        <text:p text:style-name="P53"/>
        <text:p text:style-name="P27"><text:span text:style-name="T17">I h</text:span><text:span text:style-name="T13">ad</text:span><text:span text:style-name="T17"> swor</text:span><text:span text:style-name="T13">n</text:span><text:span text:style-name="T17"> off the admin work when I moved to New Mexico, so I actually began to read Tarot (which I had discovered in Graduate School, and which led to astrology), for money </text:span><text:span text:style-name="T13">for the first time</text:span><text:span text:style-name="T17">. <text:s/>I was completely terrified every time someone sat down in front of me. I had never even seen myself </text:span><text:span text:style-name="T18">as </text:span><text:span text:style-name="T17">creative until my early ‘40s and certainly not “psychic” – this was the revelation of graduate school. I always thought I was the smart, intellectual one. Turns out, of course, </text:span><text:span text:style-name="T13">that </text:span><text:span text:style-name="T17">I have always been very connected to Spirit – I just didn’t know it! Again, I see this as a deep Solar Plexus Chakra issue.</text:span></text:p>
        <text:p text:style-name="P44"/>
        <text:p text:style-name="P35"><text:span text:style-name="T27">Aftermath: </text:span><text:span text:style-name="T6"><text:s/>Just after the end of this return, I made an offer on a little house in Madrid, NM and moved in the following January. I completed my SA studies and became certified at Faywood under the Pleiades.</text:span></text:p>
        <text:p text:style-name="P54"/>
        <text:p text:style-name="P15"><text:span text:style-name="T49">Again, I feel as if I b</text:span><text:span text:style-name="T78">egan to drift</text:span><text:span text:style-name="T49"> away from my true self (although not as deeply as before), </text:span><text:span text:style-name="T50">seduced by the comforts of surface community and domesticity </text:span><text:span text:style-name="T78">(and the most dysfunctional relationship of my life so far, with a Capricorn/Aquarian artist)</text:span><text:span text:style-name="T49">. I never had any money, and although I continued to practice Shamanic Astrology and Tarot, I didn’t a</text:span><text:span text:style-name="T50">ttend</text:span><text:span text:style-name="T49"> classes for a long time. And I didn’t find the courage to really forge a serious practice, supporting myself </text:span><text:span text:style-name="T50">instead </text:span><text:span text:style-name="T49">mainly through catering and retail work.</text:span></text:p>
        <text:p text:style-name="P36"/>
        <text:p text:style-name="P29"/>
        <text:p text:style-name="P29"><text:span text:style-name="T30">My </text:span><text:span text:style-name="T31">s</text:span><text:span text:style-name="T32">eventh</text:span><text:span text:style-name="T30"> return (</text:span><text:span text:style-name="T32">56</text:span><text:span text:style-name="T30"> years old). 1</text:span><text:span text:style-name="T31">1/0</text:span><text:span text:style-name="T32">5</text:span><text:span text:style-name="T31">/20</text:span><text:span text:style-name="T32">10</text:span><text:span text:style-name="T31">-06/</text:span><text:span text:style-name="T32">12</text:span><text:span text:style-name="T31">/20</text:span><text:span text:style-name="T32">12</text:span></text:p>
        <text:p text:style-name="P72">Morning Star Phase:</text:p>
        <text:p text:style-name="P79"><text:span text:style-name="T49">On November 10, 2010 (5 days into the new cycle) I had a ‘revelation’ – I was going to sell my house and go live on the road. <text:s/></text:span><text:span text:style-name="T78">But t</text:span><text:span text:style-name="T49">he house didn’t sell and I didn’t have the money to buy a van. <text:s/>I began the slow process of getting rid of ‘stuff.’ <text:s/>I also began to play with the idea of changing my name through the Kabalarians. </text:span></text:p>
        <text:p text:style-name="P54"><text:soft-page-break/></text:p>
        <text:p text:style-name="P21"><text:span text:style-name="T49">Meanwhile, in January 201</text:span><text:span text:style-name="T65">1</text:span><text:span text:style-name="T49"> I went to my first van dweller gathering in my Saturn and a tent. This was the first time I used my new name with a group who didn’t know me as the old name in any way. </text:span><text:span text:style-name="T66">Met great people and was affirmed in my dream to let go of stuff and live closer to nature and to travel</text:span><text:span text:style-name="T49"> (between 2</text:span><text:span text:style-name="T4">nd</text:span><text:span text:style-name="T65"> </text:span><text:span text:style-name="T49">and 3</text:span><text:span text:style-name="T4">rd</text:span><text:span text:style-name="T49"> gates).</text:span></text:p>
        <text:p text:style-name="P54"/>
        <text:p text:style-name="P72">Evening Star Phase:</text:p>
        <text:p text:style-name="P79"><text:span text:style-name="T49">A year later, 12/12/11, </text:span><text:span text:style-name="T51">(b</text:span><text:span text:style-name="T68">etween 2</text:span><text:span text:style-name="T5">nd</text:span><text:span text:style-name="T68"> &amp; 3</text:span><text:span text:style-name="T5">rd</text:span><text:span text:style-name="T68"> Chakras</text:span><text:span text:style-name="T51">) </text:span><text:span text:style-name="T49">I fell on black ice and broke my wrist. </text:span><text:span text:style-name="T51">Because of this, I ended up applying for a loan modification for my mortgage </text:span><text:span text:style-name="T72">(because I couldn’t work as a waiter for several months)</text:span><text:span text:style-name="T51">. I had first considered this back in August when a client told me about it, but I would have had to start not paying my mortgage and my goodie-two-shoes persona just couldn’t do it.</text:span></text:p>
        <text:p text:style-name="P55"/>
        <text:p text:style-name="P13"><text:span text:style-name="T51">I firmly believe, however, that my larger self was totally committed to making this dream happen at any cost, and gave energetic permission to face a more acceptable ‘unconscious’ challenge – to break my wrist! Because I wasn’t paying the mortgage for the 9 months it took to have the loan mod approved, I was able to get through the winter a</text:span><text:span text:style-name="T52">nd to save some money</text:span><text:span text:style-name="T51"> to buy a van.</text:span></text:p>
        <text:p text:style-name="P56"/>
        <text:p text:style-name="P74">Metamorphic Underworld:</text:p>
        <text:p text:style-name="P30"><text:span text:style-name="T19">I bought a van </text:span><text:span text:style-name="T20">o</text:span><text:span text:style-name="T19">n June 6, 2012, just before the beginning of the next cycle (Gemini), two days after the Goddess is ready to birth (within 1 degree).</text:span></text:p>
        <text:p text:style-name="P56"/>
        <text:p text:style-name="P37"><text:span text:style-name="T27">Aftermath:</text:span><text:span text:style-name="T6"> <text:s/></text:span><text:span text:style-name="T19">I</text:span><text:span text:style-name="T6">t took me another year and a half to actually leave the house and hit the road, in October of 2013. </text:span><text:span text:style-name="T22">I legally confirmed my name change in August 2012, </text:span><text:span text:style-name="T25">just after the end of the cycle</text:span><text:span text:style-name="T22">.</text:span></text:p>
        <text:p text:style-name="P57"/>
        <text:p text:style-name="P57"/>
        <text:p text:style-name="P16"><text:span text:style-name="T87">My </text:span><text:span text:style-name="T90">e</text:span><text:span text:style-name="T88">ighth</text:span><text:span text:style-name="T87"> return (</text:span><text:span text:style-name="T88">64</text:span><text:span text:style-name="T87"> years old). 1</text:span><text:span text:style-name="T90">1/0</text:span><text:span text:style-name="T88">1</text:span><text:span text:style-name="T90">/20</text:span><text:span text:style-name="T89">1</text:span><text:span text:style-name="T88">8</text:span><text:span text:style-name="T90">-06/</text:span><text:span text:style-name="T88">04</text:span><text:span text:style-name="T90">/20</text:span><text:span text:style-name="T88">20</text:span></text:p>
        <text:p text:style-name="P88"><text:span text:style-name="T37">P</text:span><text:span text:style-name="T33">relude:</text:span><text:span text:style-name="T39"> <text:s/>I finally sold the house in July of 2018, allowing me to pay all my debt, invest in the van, and have some money in an emergency fund. The dream launched at the beginning of the last Venus Cycle is finally put fully into operation, </text:span><text:span text:style-name="T40">just before the start of the next cycle</text:span><text:span text:style-name="T39">!</text:span></text:p>
        <text:p text:style-name="P73"/>
        <text:p text:style-name="P73"/>
        <text:p text:style-name="P73">Morning Star Phase:</text:p>
        <text:p text:style-name="P5">A<text:span text:style-name="T97">fter attending a SA event at University of Earth in the Sierras in late October, I found myself heading even further north, to Mt. Shasta. Meaning to spend 3 days, I spent 3 weeks. </text:span></text:p>
        <text:p text:style-name="P5"/>
        <text:p text:style-name="P6">I came so close to experiencing my first Ayahuasca journey (another missed opportunity?). I did have a Uranus-conjunct-Sun-in-Taurus kundalini experience while in a campground, under the shadow of Mt. Shasta. During ceremony, I felt as if I were energetically making love with the mountain, in a very real way. I anchored in a whole new level of physical, emotional and spiritual ecstasy that has permanently changed my ability to surrender to bliss. (Before station direct point).</text:p>
        <text:p text:style-name="P6"/>
        <text:p text:style-name="P17"><text:span text:style-name="T53">In March </text:span><text:span text:style-name="T67">of 2019</text:span><text:span text:style-name="T53"> (4</text:span><text:span text:style-name="T2">th</text:span><text:span text:style-name="T53"> gate/chakra) I spent two weeks camping at City of Rocks State Park on my way ‘home’ to Madrid. I somehow found the courage to withdraw from the camp hosting job I had already accepted for the summer in California. That was one of the hardest things I’ve ever done, especially since I had stood up the same guy the summer before when needed surgery kept me in </text:span><text:soft-page-break/><text:span text:style-name="T53">New Mexico. My </text:span><text:span text:style-name="T67">intent</text:span><text:span text:style-name="T53">, once again, was to finally commit wholeheartedly to the astrology/tarot counseling work</text:span></text:p>
        <text:p text:style-name="P58"/>
        <text:p text:style-name="P22"><text:span text:style-name="T92">U</text:span><text:span text:style-name="T91">nderworld Phase:</text:span></text:p>
        <text:p text:style-name="P17"><text:span text:style-name="T53">Honestly, I feel as if this past year were another ‘missed’ Venus Return cycle (and Mars Return!). Once again, I chose to be seduced by easy creature comforts </text:span><text:span text:style-name="T58">of being back in familiar surroundings</text:span><text:span text:style-name="T53">, spending the summer boondocking with a couple of friends, occasionally pet sitting for them, or doing retail work as a fill-in. </text:span><text:span text:style-name="T78">But </text:span><text:span text:style-name="T53">I did very few readings, only what wandered in my path. </text:span><text:span text:style-name="T54">I hardly even used my state parks pass to get out and take trips in the van.</text:span></text:p>
        <text:p text:style-name="P58"/>
        <text:p text:style-name="P17"><text:span text:style-name="T53">The highlight of the 9 months I was home w</text:span><text:span text:style-name="T54">as</text:span><text:span text:style-name="T53"> taking up again with my weekly radio show and being part of the SA FB Team </text:span><text:span text:style-name="T54">(both astrology related)</text:span><text:span text:style-name="T53">. Otherwise, I felt a deep unease at the lack of meaning in my life. </text:span><text:span text:style-name="T73">Perhaps this was my Underworld Experience – creating an acute perception of what was missing.</text:span></text:p>
        <text:p text:style-name="P58"/>
        <text:p text:style-name="P22"><text:span text:style-name="T92">E</text:span><text:span text:style-name="T91">vening Star Phase:</text:span></text:p>
        <text:p text:style-name="P59">In November I hit the road again. I ended up at Susan’s house, who still lives in Escondido where we went to high school together. I was there five weeks, and it was a difficult visit in many ways. Coupled with experiences I have had with some of my van dweller tribe here in the desert these last few months, and other high school friends in Escondido, it has caused me to look at many of the relationships in my life in a new way. </text:p>
        <text:p text:style-name="P59"/>
        <text:p text:style-name="P86"><text:span text:style-name="T54">I know that my friends love me and I have no need to </text:span><text:span text:style-name="T56">create drama by </text:span><text:span text:style-name="T54">drop</text:span><text:span text:style-name="T58">p</text:span><text:span text:style-name="T56">ing</text:span><text:span text:style-name="T54"> any of them from my life. But there are definitely ways in which I feel judged – not appreciated </text:span><text:span text:style-name="T56">or seen</text:span><text:span text:style-name="T54"> for who I truly am. I want – </text:span><text:span text:style-name="T56">and deserve—</text:span><text:span text:style-name="T57">to</text:span><text:span text:style-name="T54"> be loved BECAUSE of my </text:span><text:span text:style-name="T56">Uranian </text:span><text:span text:style-name="T54">eccentricities and enthusiastic Morning Star fiery presence, not in spite of </text:span><text:span text:style-name="T56">them</text:span><text:span text:style-name="T54">. </text:span></text:p>
        <text:p text:style-name="P86"><text:span text:style-name="T54"/></text:p>
        <text:p text:style-name="P86"><text:span text:style-name="T54">I </text:span><text:span text:style-name="T56">interpret</text:span><text:span text:style-name="T54"> this n</text:span><text:span text:style-name="T56">ew understanding</text:span><text:span text:style-name="T54"> </text:span><text:span text:style-name="T56">of a relationship pattern that permeates my history (including my marriage), not </text:span><text:span text:style-name="T54">as a recognition of fault in those around me, but a</text:span><text:span text:style-name="T56">s a useful </text:span><text:span text:style-name="T54">mirror r</text:span><text:span text:style-name="T56">eflecting back to me</text:span><text:span text:style-name="T54"> the interior presence that has caused me to suppress (or not even perceive) the real me for </text:span><text:span text:style-name="T56">so </text:span><text:span text:style-name="T54">much of my life.</text:span></text:p>
        <text:p text:style-name="P59"/>
        <text:p text:style-name="P38"><text:span text:style-name="T54">T</text:span><text:span text:style-name="T41">hese issues were crystallized for me at the Heart Chakra gate at the end of December when I discovered I had high blood pressure – after a lifetime of low normal readings and no indications of heart disease. I used it as a wake-up call to come to the desert, be in nature, radically commit to a healthy diet and meditation, and to heal my heart.</text:span></text:p>
        <text:p text:style-name="P62"/>
        <text:p text:style-name="P19"><text:span text:style-name="T58">This past month – </text:span><text:span text:style-name="T59">on the cusp of the Throat Chakra Gate –</text:span><text:span text:style-name="T58"> I spent some time volunteering at the van dweller event that I first attended all those years ago – when there were 40 of us. Now there are thousands, with a</text:span><text:span text:style-name="T59">n added </text:span><text:span text:style-name="T58">event just for women. I was part of several panels (on stage—with a mic!) and led a breakout session </text:span><text:span text:style-name="T59">on work camping. I was in my element, knowing I was born to do this, helping others, </text:span><text:span text:style-name="T80">teaching, </text:span><text:span text:style-name="T64">being center stage, making people laugh, </text:span><text:span text:style-name="T59">and having a great time!</text:span><text:span text:style-name="T58"> In a real test of my new Libra Meta-Goddess persona, I even facilitated an hour of free-form discussion, designed to build community and peer support (much harder for this Leo rising tha</text:span><text:span text:style-name="T73">n</text:span><text:span text:style-name="T58"> being a presenter). </text:span></text:p>
        <text:p text:style-name="P62"/>
        <text:p text:style-name="P80"><text:span text:style-name="T58">I</text:span><text:span text:style-name="T59">n the last week, readings have begun to come my way again, with no</text:span><text:span text:style-name="T80">t</text:span><text:span text:style-name="T59"> m</text:span><text:span text:style-name="T73">uch</text:span><text:span text:style-name="T59"> effort on my part, just an allowing.</text:span></text:p>
        <text:p text:style-name="P63"><text:soft-page-break/></text:p>
        <text:p text:style-name="P80"><text:span text:style-name="T55"/></text:p>
        <text:p text:style-name="P69"><text:s/></text:p>
        <text:p text:style-name="P58"/>
        <text:p text:style-name="P76"/>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elvetica Neue" svg:font-family="'Helvetica Neue', Helvetica, Arial, sans-serif"/>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07T15:45:41.101000000</meta:creation-date>
    <dc:date>2020-01-31T10:14:41.879000000</dc:date>
    <meta:editing-duration>PT3H17M30S</meta:editing-duration>
    <meta:editing-cycles>42</meta:editing-cycles>
    <meta:generator>LibreOffice/6.3.1.2$Windows_X86_64 LibreOffice_project/b79626edf0065ac373bd1df5c28bd630b4424273</meta:generator>
    <meta:document-statistic meta:table-count="0" meta:image-count="0" meta:object-count="0" meta:page-count="7" meta:paragraph-count="70" meta:word-count="3352" meta:character-count="18488" meta:non-whitespace-character-count="15154"/>
  </office:meta>
</office:document-meta>
</file>